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erif1" svg:font-family="'DejaVu Serif'" style:font-family-generic="roman"/>
    <style:font-face style:name="DejaVu Sans Condensed1" svg:font-family="'DejaVu Sans Condensed'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" officeooo:rsid="00250ee1" officeooo:paragraph-rsid="002567a3"/>
    </style:style>
    <style:style style:name="P2" style:family="paragraph" style:parent-style-name="Standard">
      <style:paragraph-properties fo:text-align="end" style:justify-single-word="false"/>
      <style:text-properties officeooo:paragraph-rsid="0021d5b9"/>
    </style:style>
    <style:style style:name="P3" style:family="paragraph" style:parent-style-name="Standard">
      <style:paragraph-properties fo:text-align="end" style:justify-single-word="false"/>
      <style:text-properties style:font-name="DejaVu Sans Condensed" fo:font-size="10pt" fo:font-style="normal" style:text-underline-style="none" fo:font-weight="bold" officeooo:rsid="0021d5b9" officeooo:paragraph-rsid="0022b061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ans Condensed" fo:font-size="9.5pt" fo:font-style="normal" style:text-underline-style="none" fo:font-weight="bold" officeooo:rsid="0021d5b9" officeooo:paragraph-rsid="0021d5b9" style:font-size-asian="9.5pt" style:font-style-asian="normal" style:font-weight-asian="bold" style:font-size-complex="9.5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DejaVu Sans Condensed" fo:font-size="9.5pt" fo:font-style="normal" style:text-underline-style="none" fo:font-weight="bold" officeooo:rsid="0021d5b9" officeooo:paragraph-rsid="0022b061" style:font-size-asian="9.5pt" style:font-style-asian="normal" style:font-weight-asian="bold" style:font-size-complex="9.5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DejaVu Sans Condensed" fo:font-size="9.5pt" fo:font-style="normal" style:text-underline-style="none" officeooo:rsid="0021d5b9" officeooo:paragraph-rsid="0021d5b9" style:font-size-asian="9.5pt" style:font-style-asian="normal" style:font-size-complex="9.5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DejaVu Sans Condensed" fo:font-size="9.5pt" fo:font-style="normal" style:text-underline-style="none" officeooo:rsid="0021d5b9" officeooo:paragraph-rsid="0022b061" style:font-size-asian="9.5pt" style:font-style-asian="normal" style:font-size-complex="9.5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DejaVu Sans Condensed" fo:font-size="9.5pt" fo:font-style="italic" style:text-underline-style="none" officeooo:rsid="0021d5b9" officeooo:paragraph-rsid="0021d5b9" style:font-size-asian="9.5pt" style:font-style-asian="italic" style:font-size-complex="9.5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DejaVu Sans Condensed" fo:font-size="9.5pt" fo:font-style="italic" style:text-underline-style="none" officeooo:rsid="0021d5b9" officeooo:paragraph-rsid="0022b061" style:font-size-asian="9.5pt" style:font-style-asian="italic" style:font-size-complex="9.5pt" style:font-style-complex="italic"/>
    </style:style>
    <style:style style:name="P10" style:family="paragraph" style:parent-style-name="Standard">
      <style:paragraph-properties fo:line-height="150%" fo:text-align="end" style:justify-single-word="false"/>
      <style:text-properties style:font-name="DejaVu Sans Condensed" fo:font-size="9.5pt" fo:font-style="italic" style:text-underline-style="none" officeooo:rsid="0021d5b9" officeooo:paragraph-rsid="0021d5b9" style:font-size-asian="9.5pt" style:font-style-asian="italic" style:font-size-complex="9.5pt" style:font-style-complex="italic"/>
    </style:style>
    <style:style style:name="P11" style:family="paragraph" style:parent-style-name="Standard">
      <style:paragraph-properties fo:line-height="150%" fo:text-align="end" style:justify-single-word="false"/>
      <style:text-properties style:font-name="DejaVu Sans Condensed" fo:font-size="9.5pt" fo:font-style="italic" style:text-underline-style="none" officeooo:rsid="0021d5b9" officeooo:paragraph-rsid="0022b061" style:font-size-asian="9.5pt" style:font-style-asian="italic" style:font-size-complex="9.5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DejaVu Sans Condensed1" fo:font-size="9.5pt" fo:font-style="normal" style:text-underline-style="none" fo:font-weight="bold" officeooo:rsid="0021d5b9" officeooo:paragraph-rsid="0021d5b9" style:font-name-asian="DejaVu Sans Condensed1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DejaVu Sans Condensed1" fo:font-size="9.5pt" fo:font-style="normal" style:text-underline-style="none" fo:font-weight="bold" officeooo:rsid="0021d5b9" officeooo:paragraph-rsid="0022b061" style:font-name-asian="DejaVu Sans Condensed1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P14" style:family="paragraph" style:parent-style-name="Standard">
      <style:paragraph-properties fo:margin-top="0in" fo:margin-bottom="0.1083in" loext:contextual-spacing="false" fo:line-height="100%" fo:text-align="end" style:justify-single-word="false" fo:break-before="column" style:shadow="none" style:writing-mode="page"/>
      <style:text-properties style:font-name="DejaVu Sans Condensed" fo:font-size="9.5pt" fo:font-style="italic" style:text-underline-style="none" officeooo:rsid="0021d5b9" officeooo:paragraph-rsid="0021d5b9" style:font-size-asian="9.5pt" style:font-style-asian="italic" style:font-size-complex="9.5pt" style:font-style-complex="italic"/>
    </style:style>
    <style:style style:name="P15" style:family="paragraph" style:parent-style-name="Standard">
      <style:paragraph-properties fo:margin-top="0in" fo:margin-bottom="0.1083in" loext:contextual-spacing="false" fo:text-align="end" style:justify-single-word="false" style:writing-mode="page"/>
      <style:text-properties style:font-name="DejaVu Sans Condensed" fo:font-size="9.5pt" fo:font-style="italic" style:text-underline-style="none" officeooo:rsid="0021d5b9" officeooo:paragraph-rsid="0021d5b9" style:font-size-asian="9.5pt" style:font-style-asian="italic" style:font-size-complex="9.5pt" style:font-style-complex="italic"/>
    </style:style>
    <style:style style:name="P16" style:family="paragraph" style:parent-style-name="Standard">
      <style:paragraph-properties fo:margin-top="0in" fo:margin-bottom="0.1083in" loext:contextual-spacing="false" fo:text-align="end" style:justify-single-word="false" style:writing-mode="page"/>
      <style:text-properties style:font-name="DejaVu Sans Condensed" fo:font-size="9.5pt" fo:font-style="italic" style:text-underline-style="none" officeooo:rsid="0021d5b9" officeooo:paragraph-rsid="0022b061" style:font-size-asian="9.5pt" style:font-style-asian="italic" style:font-size-complex="9.5pt" style:font-style-complex="italic"/>
    </style:style>
    <style:style style:name="P17" style:family="paragraph" style:parent-style-name="Standard">
      <style:paragraph-properties fo:line-height="150%" fo:text-align="start" style:justify-single-word="false" fo:break-before="column"/>
      <style:text-properties style:font-name="DejaVu Sans Condensed1" fo:font-size="12pt" fo:font-style="normal" style:text-underline-style="solid" style:text-underline-width="auto" style:text-underline-color="font-color" fo:font-weight="bold" officeooo:rsid="0021d5b9" officeooo:paragraph-rsid="0022b061" style:font-name-asian="DejaVu Sans Condensed1" style:font-size-asian="12pt" style:font-style-asian="normal" style:font-weight-asian="bold" style:font-name-complex="DejaVu Sans Condensed1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DejaVu Sans Condensed" fo:font-size="7.5pt" officeooo:rsid="00250ee1" officeooo:paragraph-rsid="00287719" style:font-size-asian="7.5pt" style:font-size-complex="7.5pt"/>
    </style:style>
    <style:style style:name="P19" style:family="paragraph" style:parent-style-name="Standard">
      <style:paragraph-properties fo:line-height="100%" fo:text-align="center" style:justify-single-word="false"/>
      <style:text-properties fo:font-size="7pt" officeooo:paragraph-rsid="00287719" style:font-size-asian="7pt" style:font-size-complex="7pt"/>
    </style:style>
    <style:style style:name="P20" style:family="paragraph" style:parent-style-name="Standard" style:master-page-name="Left_20_Page">
      <style:paragraph-properties fo:line-height="150%" fo:text-align="center" style:justify-single-word="false" style:page-number="auto"/>
      <style:text-properties style:font-name="DejaVu Sans Condensed" officeooo:rsid="00250ee1" officeooo:paragraph-rsid="002567a3"/>
    </style:style>
    <style:style style:name="P21" style:family="paragraph" style:parent-style-name="Standard" style:master-page-name="Left_20_Page">
      <style:paragraph-properties fo:line-height="150%" fo:text-align="end" style:justify-single-word="false" style:page-number="auto"/>
      <style:text-properties style:text-underline-style="solid" style:text-underline-width="auto" style:text-underline-color="font-color"/>
    </style:style>
    <style:style style:name="P22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P23" style:family="paragraph" style:parent-style-name="Standard">
      <style:paragraph-properties fo:margin-top="0in" fo:margin-bottom="0.1083in" loext:contextual-spacing="false" fo:line-height="100%" fo:text-align="end" style:justify-single-word="false" style:shadow="none" style:writing-mode="page"/>
      <style:text-properties officeooo:paragraph-rsid="0022b061"/>
    </style:style>
    <style:style style:name="P24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T1" style:family="text">
      <style:text-properties style:font-name-asian="DejaVu Serif1" style:font-name-complex="DejaVu Serif1"/>
    </style:style>
    <style:style style:name="T2" style:family="text">
      <style:text-properties style:font-name-asian="DejaVu Sans1" style:font-name-complex="Lohit Hindi"/>
    </style:style>
    <style:style style:name="T3" style:family="text">
      <style:text-properties officeooo:rsid="0026aace" style:font-name-asian="DejaVu Sans1" style:font-name-complex="Lohit Hindi"/>
    </style:style>
    <style:style style:name="T4" style:family="text">
      <style:text-properties officeooo:rsid="00287719" style:font-name-asian="DejaVu Sans1" style:font-name-complex="Lohit Hindi"/>
    </style:style>
    <style:style style:name="T5" style:family="text">
      <style:text-properties officeooo:rsid="0028a0ca" style:font-name-asian="DejaVu Sans1" style:font-name-complex="Lohit Hindi"/>
    </style:style>
    <style:style style:name="T6" style:family="text">
      <style:text-properties style:font-name="Dingbats" style:font-name-asian="DejaVu Sans1" style:font-name-complex="Lohit Hindi"/>
    </style:style>
    <style:style style:name="T7" style:family="text">
      <style:text-properties style:font-name="DejaVu Sans Condensed1" style:font-name-asian="DejaVu Sans Condensed1" style:font-name-complex="DejaVu Sans Condensed1"/>
    </style:style>
    <style:style style:name="T8" style:family="text">
      <style:text-properties style:font-name="DejaVu Sans Condensed1" officeooo:rsid="0026aace" style:font-name-asian="DejaVu Sans Condensed1" style:font-name-complex="DejaVu Sans Condensed1"/>
    </style:style>
    <style:style style:name="T9" style:family="text">
      <style:text-properties style:font-name="DejaVu Sans Condensed1" officeooo:rsid="00250ee1" style:font-name-asian="DejaVu Sans Condensed1" style:font-name-complex="DejaVu Sans Condensed1"/>
    </style:style>
    <style:style style:name="T10" style:family="text">
      <style:text-properties style:font-name="DejaVu Sans Condensed1" fo:font-weight="bold" style:font-name-asian="DejaVu Sans Condensed1" style:font-weight-asian="bold" style:font-name-complex="DejaVu Sans Condensed1" style:font-weight-complex="bold"/>
    </style:style>
    <style:style style:name="T11" style:family="text">
      <style:text-properties style:font-name="DejaVu Sans Mono" style:text-underline-style="none" officeooo:rsid="002567a3" style:font-name-asian="DejaVu Sans1" style:font-name-complex="Lohit Hindi"/>
    </style:style>
    <style:style style:name="T12" style:family="text">
      <style:text-properties style:font-name="Arial Rounded MT Bold" fo:font-weight="bold" style:font-name-asian="DejaVu Sans1" style:font-weight-asian="bold" style:font-name-complex="Lohit Hindi" style:font-weight-complex="bold"/>
    </style:style>
    <style:style style:name="T13" style:family="text">
      <style:text-properties style:text-line-through-style="solid" style:text-line-through-type="single" style:font-name-asian="DejaVu Sans1" style:font-name-complex="Lohit Hindi"/>
    </style:style>
    <style:style style:name="T14" style:family="text">
      <style:text-properties fo:font-variant="small-caps" style:text-line-through-style="solid" style:text-line-through-type="single" officeooo:rsid="0026aace" style:font-name-asian="DejaVu Sans1" style:font-size-asian="10.5pt" style:font-name-complex="Lohit Hindi"/>
    </style:style>
    <style:style style:name="T15" style:family="text">
      <style:text-properties officeooo:rsid="00250ee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DejaVu Sans Condensed" fo:font-size="9pt" officeooo:rsid="00287719" style:font-name-asian="DejaVu Sans1" style:font-size-asian="7.84999990463257pt" style:font-name-complex="Lohit Hindi" style:font-size-complex="9pt"/>
    </style:style>
    <style:style style:name="T18" style:family="text">
      <style:text-properties style:font-name="DejaVu Sans Condensed" officeooo:rsid="00287719" style:font-name-asian="DejaVu Sans1" style:font-name-complex="Lohit Hindi"/>
    </style:style>
    <style:style style:name="T19" style:family="text">
      <style:text-properties style:font-name="DejaVu Sans Condensed" officeooo:rsid="0028a0ca" style:font-name-asian="DejaVu Sans1" style:font-name-complex="Lohit Hindi"/>
    </style:style>
    <style:style style:name="T20" style:family="text">
      <style:text-properties style:font-name="DejaVu Sans Condensed" fo:font-size="9.5pt" fo:font-style="italic" style:text-underline-style="none" officeooo:rsid="0021d5b9" style:font-size-asian="9.5pt" style:font-style-asian="italic" style:font-size-complex="9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4">day</text:p>
      <text:p text:style-name="P4">M<text:span text:style-name="T15">on</text:span> <text:span text:style-name="T7">◯</text:span></text:p>
      <text:p text:style-name="P4">T<text:span text:style-name="T15">ue</text:span> <text:span text:style-name="T7">◯</text:span></text:p>
      <text:p text:style-name="P4"><text:span text:style-name="T7">W</text:span><text:span text:style-name="T9">ed</text:span><text:span text:style-name="T7"> ◯</text:span></text:p>
      <text:p text:style-name="P4"><text:span text:style-name="T7">T</text:span><text:span text:style-name="T9">hu</text:span><text:span text:style-name="T7"> ◯</text:span></text:p>
      <text:p text:style-name="P4"><text:span text:style-name="T7">F</text:span><text:span text:style-name="T9">ri</text:span><text:span text:style-name="T7"> ◯</text:span></text:p>
      <text:p text:style-name="P4"><text:span text:style-name="T7">S</text:span><text:span text:style-name="T9">at</text:span><text:span text:style-name="T7"> ◯</text:span></text:p>
      <text:p text:style-name="P4"><text:span text:style-name="T7">S</text:span><text:span text:style-name="T9">un</text:span><text:span text:style-name="T7"> ◯</text:span></text:p>
      <text:p text:style-name="P8"/>
      <text:p text:style-name="P15">month</text:p>
      <text:p text:style-name="P4">J<text:span text:style-name="T15">an</text:span> <text:span text:style-name="T7">◯</text:span></text:p>
      <text:p text:style-name="P4">F<text:span text:style-name="T15">eb</text:span> <text:span text:style-name="T7">◯</text:span></text:p>
      <text:p text:style-name="P4"><text:span text:style-name="T7">M</text:span><text:span text:style-name="T9">ar</text:span><text:span text:style-name="T7"> ◯</text:span></text:p>
      <text:p text:style-name="P4"><text:span text:style-name="T7">A</text:span><text:span text:style-name="T9">pr</text:span><text:span text:style-name="T7"> ◯</text:span></text:p>
      <text:p text:style-name="P4"><text:span text:style-name="T7">M</text:span><text:span text:style-name="T9">ay</text:span><text:span text:style-name="T7"> ◯</text:span></text:p>
      <text:p text:style-name="P4"><text:span text:style-name="T7">J</text:span><text:span text:style-name="T9">un</text:span><text:span text:style-name="T7"> ◯</text:span></text:p>
      <text:p text:style-name="P4"><text:span text:style-name="T7">J</text:span><text:span text:style-name="T9">ul</text:span><text:span text:style-name="T7"> ◯</text:span></text:p>
      <text:p text:style-name="P4">A<text:span text:style-name="T15">ug</text:span> <text:span text:style-name="T7">◯</text:span></text:p>
      <text:p text:style-name="P4">S<text:span text:style-name="T15">ep</text:span> <text:span text:style-name="T7">◯</text:span></text:p>
      <text:p text:style-name="P4"><text:span text:style-name="T7">O</text:span><text:span text:style-name="T9">ct</text:span><text:span text:style-name="T7"> ◯</text:span></text:p>
      <text:p text:style-name="P4"><text:span text:style-name="T7">N</text:span><text:span text:style-name="T9">ov</text:span><text:span text:style-name="T7"> ◯</text:span></text:p>
      <text:p text:style-name="P4"><text:span text:style-name="T7">D</text:span><text:span text:style-name="T9">ec</text:span><text:span text:style-name="T7"> ◯</text:span></text:p>
      <text:p text:style-name="P8"/>
      <text:p text:style-name="P10">date</text:p>
      <text:p text:style-name="P6"><text:span text:style-name="T16">1 </text:span><text:span text:style-name="T10">◯</text:span></text:p>
      <text:p text:style-name="P4">2 <text:span text:style-name="T7">◯</text:span></text:p>
      <text:p text:style-name="P12">3 ◯</text:p>
      <text:p text:style-name="P12">4 ◯</text:p>
      <text:p text:style-name="P12">5 ◯</text:p>
      <text:p text:style-name="P12">6 ◯</text:p>
      <text:p text:style-name="P12">7 ◯</text:p>
      <text:p text:style-name="P4">8 <text:span text:style-name="T7">◯</text:span></text:p>
      <text:p text:style-name="P4">9 <text:span text:style-name="T7">◯</text:span></text:p>
      <text:p text:style-name="P12">10 ◯</text:p>
      <text:p text:style-name="P12">11 ◯</text:p>
      <text:p text:style-name="P12">12 ◯</text:p>
      <text:p text:style-name="P12">13 ◯</text:p>
      <text:p text:style-name="P12">14 ◯</text:p>
      <text:p text:style-name="P12">15 ◯</text:p>
      <text:p text:style-name="P12">16 ◯</text:p>
      <text:p text:style-name="P12">17 ◯</text:p>
      <text:p text:style-name="P4">18 <text:span text:style-name="T7">◯</text:span></text:p>
      <text:p text:style-name="P12">19 ◯</text:p>
      <text:p text:style-name="P12">20 ◯</text:p>
      <text:p text:style-name="P12">21 ◯</text:p>
      <text:p text:style-name="P12">22 ◯</text:p>
      <text:p text:style-name="P12">23 ◯</text:p>
      <text:p text:style-name="P12">24 ◯</text:p>
      <text:p text:style-name="P12">25 ◯</text:p>
      <text:p text:style-name="P12">26 ◯</text:p>
      <text:p text:style-name="P12">27 ◯</text:p>
      <text:p text:style-name="P4">28 <text:span text:style-name="T7">◯</text:span></text:p>
      <text:p text:style-name="P12">29 ◯</text:p>
      <text:p text:style-name="P12">30 ◯</text:p>
      <text:p text:style-name="P12">31 ◯</text:p>
      <text:p text:style-name="P2"/>
      <text:p text:style-name="P23"><text:soft-page-break/><text:span text:style-name="T20">day</text:span></text:p>
      <text:p text:style-name="P5">M<text:span text:style-name="T15">on</text:span> <text:span text:style-name="T7">◯</text:span></text:p>
      <text:p text:style-name="P5">T<text:span text:style-name="T15">ue</text:span> <text:span text:style-name="T7">◯</text:span></text:p>
      <text:p text:style-name="P5"><text:span text:style-name="T7">W</text:span><text:span text:style-name="T9">ed</text:span><text:span text:style-name="T7"> ◯</text:span></text:p>
      <text:p text:style-name="P5"><text:span text:style-name="T7">T</text:span><text:span text:style-name="T9">hu</text:span><text:span text:style-name="T7"> ◯</text:span></text:p>
      <text:p text:style-name="P5"><text:span text:style-name="T7">F</text:span><text:span text:style-name="T9">ri</text:span><text:span text:style-name="T7"> ◯</text:span></text:p>
      <text:p text:style-name="P5"><text:span text:style-name="T7">S</text:span><text:span text:style-name="T9">at</text:span><text:span text:style-name="T7"> ◯</text:span></text:p>
      <text:p text:style-name="P5"><text:span text:style-name="T7">S</text:span><text:span text:style-name="T9">un</text:span><text:span text:style-name="T7"> ◯</text:span></text:p>
      <text:p text:style-name="P9"/>
      <text:p text:style-name="P16">month</text:p>
      <text:p text:style-name="P5">J<text:span text:style-name="T15">an</text:span> <text:span text:style-name="T7">◯</text:span></text:p>
      <text:p text:style-name="P5">F<text:span text:style-name="T15">eb</text:span> <text:span text:style-name="T7">◯</text:span></text:p>
      <text:p text:style-name="P5"><text:span text:style-name="T7">M</text:span><text:span text:style-name="T9">ar</text:span><text:span text:style-name="T7"> ◯</text:span></text:p>
      <text:p text:style-name="P5"><text:span text:style-name="T7">A</text:span><text:span text:style-name="T9">pr</text:span><text:span text:style-name="T7"> ◯</text:span></text:p>
      <text:p text:style-name="P5"><text:span text:style-name="T7">M</text:span><text:span text:style-name="T9">ay</text:span><text:span text:style-name="T7"> ◯</text:span></text:p>
      <text:p text:style-name="P5"><text:span text:style-name="T7">J</text:span><text:span text:style-name="T9">un</text:span><text:span text:style-name="T7"> ◯</text:span></text:p>
      <text:p text:style-name="P5"><text:span text:style-name="T7">J</text:span><text:span text:style-name="T9">ul</text:span><text:span text:style-name="T7"> ◯</text:span></text:p>
      <text:p text:style-name="P5">A<text:span text:style-name="T15">ug</text:span> <text:span text:style-name="T7">◯</text:span></text:p>
      <text:p text:style-name="P5">S<text:span text:style-name="T15">ep</text:span> <text:span text:style-name="T7">◯</text:span></text:p>
      <text:p text:style-name="P5"><text:span text:style-name="T7">O</text:span><text:span text:style-name="T9">ct</text:span><text:span text:style-name="T7"> ◯</text:span></text:p>
      <text:p text:style-name="P5"><text:span text:style-name="T7">N</text:span><text:span text:style-name="T9">ov</text:span><text:span text:style-name="T7"> ◯</text:span></text:p>
      <text:p text:style-name="P5"><text:span text:style-name="T7">D</text:span><text:span text:style-name="T9">ec</text:span><text:span text:style-name="T7"> ◯</text:span></text:p>
      <text:p text:style-name="P9"/>
      <text:p text:style-name="P11">date</text:p>
      <text:p text:style-name="P7"><text:span text:style-name="T16">1 </text:span><text:span text:style-name="T10">◯</text:span></text:p>
      <text:p text:style-name="P5">2 <text:span text:style-name="T7">◯</text:span></text:p>
      <text:p text:style-name="P13">3 ◯</text:p>
      <text:p text:style-name="P13">4 ◯</text:p>
      <text:p text:style-name="P13">5 ◯</text:p>
      <text:p text:style-name="P13">6 ◯</text:p>
      <text:p text:style-name="P13">7 ◯</text:p>
      <text:p text:style-name="P5">8 <text:span text:style-name="T7">◯</text:span></text:p>
      <text:p text:style-name="P5">9 <text:span text:style-name="T7">◯</text:span></text:p>
      <text:p text:style-name="P13">10 ◯</text:p>
      <text:p text:style-name="P13">11 ◯</text:p>
      <text:p text:style-name="P13">12 ◯</text:p>
      <text:p text:style-name="P13">13 ◯</text:p>
      <text:p text:style-name="P13">14 ◯</text:p>
      <text:p text:style-name="P13">15 ◯</text:p>
      <text:p text:style-name="P13">16 ◯</text:p>
      <text:p text:style-name="P13">17 ◯</text:p>
      <text:p text:style-name="P5">18 <text:span text:style-name="T7">◯</text:span></text:p>
      <text:p text:style-name="P13">19 ◯</text:p>
      <text:p text:style-name="P13">20 ◯</text:p>
      <text:p text:style-name="P13">21 ◯</text:p>
      <text:p text:style-name="P13">22 ◯</text:p>
      <text:p text:style-name="P13">23 ◯</text:p>
      <text:p text:style-name="P13">24 ◯</text:p>
      <text:p text:style-name="P13">25 ◯</text:p>
      <text:p text:style-name="P13">26 ◯</text:p>
      <text:p text:style-name="P13">27 ◯</text:p>
      <text:p text:style-name="P5">28 <text:span text:style-name="T7">◯</text:span></text:p>
      <text:p text:style-name="P13">29 ◯</text:p>
      <text:p text:style-name="P13">30 ◯</text:p>
      <text:p text:style-name="P13">31 ◯</text:p>
      <text:p text:style-name="P3"/>
      <text:p text:style-name="P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charset="x-symbol"/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erif1" svg:font-family="'DejaVu Serif'" style:font-family-generic="roman"/>
    <style:font-face style:name="DejaVu Sans Condensed1" svg:font-family="'DejaVu Sans Condensed'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" officeooo:rsid="00250ee1" officeooo:paragraph-rsid="002567a3"/>
    </style:style>
    <style:style style:name="MP2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MP3" style:family="paragraph" style:parent-style-name="Standard">
      <style:paragraph-properties fo:line-height="100%" fo:text-align="center" style:justify-single-word="false"/>
      <style:text-properties style:font-name="DejaVu Sans Condensed" fo:font-size="7.5pt" officeooo:rsid="00250ee1" officeooo:paragraph-rsid="00287719" style:font-size-asian="7.5pt" style:font-size-complex="7.5pt"/>
    </style:style>
    <style:style style:name="MP4" style:family="paragraph" style:parent-style-name="Standard" style:master-page-name="Left_20_Page">
      <style:paragraph-properties fo:line-height="150%" fo:text-align="center" style:justify-single-word="false" style:page-number="auto"/>
      <style:text-properties style:font-name="DejaVu Sans Condensed" officeooo:rsid="00250ee1" officeooo:paragraph-rsid="002567a3"/>
    </style:style>
    <style:style style:name="MP5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" officeooo:rsid="00250ee1" officeooo:paragraph-rsid="0026aace"/>
    </style:style>
    <style:style style:name="MP6" style:family="paragraph" style:parent-style-name="Standard">
      <style:paragraph-properties fo:line-height="100%" fo:text-align="center" style:justify-single-word="false"/>
      <style:text-properties fo:font-size="7pt" officeooo:paragraph-rsid="00287719" style:font-size-asian="7pt" style:font-size-complex="7pt"/>
    </style:style>
    <style:style style:name="MT1" style:family="text">
      <style:text-properties style:font-name-asian="DejaVu Serif1" style:font-name-complex="DejaVu Serif1"/>
    </style:style>
    <style:style style:name="MT2" style:family="text">
      <style:text-properties style:font-name-asian="DejaVu Sans1" style:font-name-complex="Lohit Hindi"/>
    </style:style>
    <style:style style:name="MT3" style:family="text">
      <style:text-properties style:font-name="Dingbats" style:font-name-asian="DejaVu Sans1" style:font-name-complex="Lohit Hindi"/>
    </style:style>
    <style:style style:name="MT4" style:family="text">
      <style:text-properties style:font-name="DejaVu Sans Condensed1" style:font-name-asian="DejaVu Sans Condensed1" style:font-name-complex="DejaVu Sans Condensed1"/>
    </style:style>
    <style:style style:name="MT5" style:family="text">
      <style:text-properties style:font-name="DejaVu Sans Mono" style:text-underline-style="none" officeooo:rsid="002567a3" style:font-name-asian="DejaVu Sans1" style:font-name-complex="Lohit Hindi"/>
    </style:style>
    <style:style style:name="MT6" style:family="text">
      <style:text-properties style:font-name="Arial Rounded MT Bold" fo:font-weight="bold" style:font-name-asian="DejaVu Sans1" style:font-weight-asian="bold" style:font-name-complex="Lohit Hindi" style:font-weight-complex="bold"/>
    </style:style>
    <style:style style:name="MT7" style:family="text">
      <style:text-properties style:font-name="DejaVu Sans Condensed1" officeooo:rsid="0026aace" style:font-name-asian="DejaVu Sans Condensed1" style:font-name-complex="DejaVu Sans Condensed1"/>
    </style:style>
    <style:style style:name="MT8" style:family="text">
      <style:text-properties officeooo:rsid="0026aace" style:font-name-asian="DejaVu Sans1" style:font-name-complex="Lohit Hindi"/>
    </style:style>
    <style:style style:name="MT9" style:family="text">
      <style:text-properties style:text-line-through-style="solid" style:text-line-through-type="single" style:font-name-asian="DejaVu Sans1" style:font-name-complex="Lohit Hindi"/>
    </style:style>
    <style:style style:name="MT10" style:family="text">
      <style:text-properties fo:font-variant="small-caps" style:text-line-through-style="solid" style:text-line-through-type="single" officeooo:rsid="0026aace" style:font-name-asian="DejaVu Sans1" style:font-size-asian="10.5pt" style:font-name-complex="Lohit Hindi"/>
    </style:style>
    <style:style style:name="MT11" style:family="text">
      <style:text-properties officeooo:rsid="00287719" style:font-name-asian="DejaVu Sans1" style:font-name-complex="Lohit Hindi"/>
    </style:style>
    <style:style style:name="MT12" style:family="text">
      <style:text-properties officeooo:rsid="0028a0ca" style:font-name-asian="DejaVu Sans1" style:font-name-complex="Lohit Hindi"/>
    </style:style>
    <style:style style:name="MT13" style:family="text">
      <style:text-properties style:font-name="DejaVu Sans Condensed" officeooo:rsid="00287719" style:font-name-asian="DejaVu Sans1" style:font-name-complex="Lohit Hindi"/>
    </style:style>
    <style:style style:name="MT14" style:family="text">
      <style:text-properties style:font-name="DejaVu Sans Condensed" officeooo:rsid="0028a0ca" style:font-name-asian="DejaVu Sans1" style:font-name-complex="Lohit Hindi"/>
    </style:style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2">
          <style:column-sep style:width="0.0035in" style:color="#000000" style:height="100%" style:style="solid"/>
          <style:column style:rel-width="9898*" fo:start-indent="0in" fo:end-indent="0.1252in"/>
          <style:column style:rel-width="542*" fo:start-indent="0.1252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5in" fo:margin-bottom="0.5in" fo:margin-left="0.5in" fo:margin-right="0.75in" style:writing-mode="lr-tb" style:footnote-max-height="0in">
        <style:columns fo:column-count="2">
          <style:column-sep style:width="0.0035in" style:color="#000000" style:height="100%" style:style="solid"/>
          <style:column style:rel-width="894*" fo:start-indent="0in" fo:end-indent="0.1252in"/>
          <style:column style:rel-width="954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columns fo:column-count="2">
          <style:column-sep style:width="0.0035in" style:color="#000000" style:height="100%" style:style="solid"/>
          <style:column style:rel-width="9540*" fo:start-indent="0in" fo:end-indent="0.1252in"/>
          <style:column style:rel-width="90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>
      <style:header>
        <text:p text:style-name="MP1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</style:header>
      <style:footer>
        <text:p text:style-name="MP2"><text:span text:style-name="MT4">☆ </text:span><text:span text:style-name="MT2">priority <text:s text:c="4"/></text:span><text:span text:style-name="MT5">👁 </text:span><text:span text:style-name="MT2">explore <text:s text:c="4"/></text:span><text:span text:style-name="MT6">! </text:span><text:span text:style-name="MT2">inspiration <text:s text:c="4"/></text:span><text:span text:style-name="MT7">→</text:span><text:span text:style-name="MT8"> </text:span><text:span text:style-name="MT2">migrated <text:s text:c="4"/></text:span><text:span text:style-name="MT9"><text:s/></text:span><text:span text:style-name="MT10">abc </text:span><text:span text:style-name="MT8"><text:s/></text:span><text:span text:style-name="MT2">irrelevant</text:span></text:p>
        <text:p text:style-name="MP3"><text:span text:style-name="MT11">Bullet Journal Template</text:span><text:span text:style-name="MT12">s</text:span><text:span text:style-name="MT11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  <style:master-page style:name="Left_20_Page" style:display-name="Left Page" style:page-layout-name="Mpm3" style:next-style-name="Right_20_Page">
      <style:header>
        <text:p text:style-name="MP4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</style:header>
      <style:footer>
        <text:p text:style-name="MP5"><text:span text:style-name="MT4">☆ </text:span><text:span text:style-name="MT2">priority <text:s text:c="4"/></text:span><text:span text:style-name="MT5">👁 </text:span><text:span text:style-name="MT2">explore <text:s text:c="4"/></text:span><text:span text:style-name="MT6">! </text:span><text:span text:style-name="MT2">inspiration <text:s text:c="4"/></text:span><text:span text:style-name="MT7">→</text:span><text:span text:style-name="MT8"> </text:span><text:span text:style-name="MT2">migrated <text:s text:c="4"/></text:span><text:span text:style-name="MT9"><text:s/></text:span><text:span text:style-name="MT10">abc </text:span><text:span text:style-name="MT8"><text:s/></text:span><text:span text:style-name="MT2">irrelevant</text:span></text:p>
        <text:p text:style-name="MP6"><text:span text:style-name="MT13">Bullet Journal Template</text:span><text:span text:style-name="MT14">s</text:span><text:span text:style-name="MT13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28:33.758993827</meta:creation-date>
    <meta:editing-duration>PT31M51S</meta:editing-duration>
    <meta:editing-cycles>8</meta:editing-cycles>
    <meta:generator>LibreOffice/4.3.3.2$Linux_x86 LibreOffice_project/430m0$Build-2</meta:generator>
    <dc:date>2015-02-17T10:52:11.026199895</dc:date>
    <meta:document-statistic meta:table-count="0" meta:image-count="0" meta:object-count="0" meta:page-count="3" meta:paragraph-count="114" meta:word-count="292" meta:character-count="2719" meta:non-whitespace-character-count="906"/>
    <meta:template xlink:type="simple" xlink:actuate="onRequest" xlink:title="binder" xlink:href="../../templates/binder.ott" meta:date="2015-02-09T15:28:33.264061223"/>
  </office:meta>
</office:document-meta>
</file>