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erif1" svg:font-family="'DejaVu Serif'" style:font-family-generic="roman"/>
    <style:font-face style:name="DejaVu Sans Condensed1" svg:font-family="'DejaVu Sans Condensed'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style:font-name="DejaVu Sans Condensed" officeooo:rsid="00250ee1" officeooo:paragraph-rsid="0028246f"/>
    </style:style>
    <style:style style:name="P2" style:family="paragraph" style:parent-style-name="Standard">
      <style:paragraph-properties fo:line-height="150%" fo:text-align="start" style:justify-single-word="false" fo:break-before="page" style:shadow="none" style:writing-mode="page"/>
      <style:text-properties officeooo:paragraph-rsid="0028246f"/>
    </style:style>
    <style:style style:name="P3" style:family="paragraph" style:parent-style-name="Standard">
      <style:paragraph-properties fo:line-height="100%" fo:text-align="center" style:justify-single-word="false"/>
      <style:text-properties style:font-name="DejaVu Sans Condensed" fo:font-size="7.5pt" officeooo:rsid="00250ee1" officeooo:paragraph-rsid="0029bf4b" style:font-size-asian="7.5pt" style:font-size-complex="7.5pt"/>
    </style:style>
    <style:style style:name="P4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P5" style:family="paragraph" style:parent-style-name="Standard" style:master-page-name="Left_20_Page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style:font-name="DejaVu Sans Condensed" officeooo:rsid="00250ee1" officeooo:paragraph-rsid="002567a3"/>
    </style:style>
    <style:style style:name="P6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P7" style:family="paragraph" style:parent-style-name="Standard" style:master-page-name="Left_20_Page">
      <style:paragraph-properties fo:line-height="150%" fo:text-align="end" style:justify-single-word="false" style:page-number="auto" style:shadow="none" style:writing-mode="page"/>
      <style:text-properties style:text-underline-style="solid" style:text-underline-width="auto" style:text-underline-color="font-color" officeooo:paragraph-rsid="0028246f"/>
    </style:style>
    <style:style style:name="T1" style:family="text">
      <style:text-properties style:font-name-asian="DejaVu Sans1" style:font-name-complex="Lohit Hindi"/>
    </style:style>
    <style:style style:name="T2" style:family="text">
      <style:text-properties officeooo:rsid="0028246f" style:font-name-asian="DejaVu Sans1" style:font-name-complex="Lohit Hindi"/>
    </style:style>
    <style:style style:name="T3" style:family="text">
      <style:text-properties officeooo:rsid="0026aace" style:font-name-asian="DejaVu Sans1" style:font-name-complex="Lohit Hindi"/>
    </style:style>
    <style:style style:name="T4" style:family="text">
      <style:text-properties officeooo:rsid="00287719" style:font-name-asian="DejaVu Sans1" style:font-name-complex="Lohit Hindi"/>
    </style:style>
    <style:style style:name="T5" style:family="text">
      <style:text-properties officeooo:rsid="002b2449" style:font-name-asian="DejaVu Sans1" style:font-name-complex="Lohit Hind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8246f" style:font-name-asian="DejaVu Sans1" style:font-name-complex="Lohit Hindi"/>
    </style:style>
    <style:style style:name="T8" style:family="text">
      <style:text-properties style:text-underline-style="none" officeooo:rsid="0028246f" style:font-name-asian="DejaVu Sans1" style:font-name-complex="Lohit Hindi"/>
    </style:style>
    <style:style style:name="T9" style:family="text">
      <style:text-properties style:font-name-asian="DejaVu Serif1" style:font-name-complex="DejaVu Serif1"/>
    </style:style>
    <style:style style:name="T10" style:family="text">
      <style:text-properties style:font-name="Dingbats" style:font-name-asian="DejaVu Sans1" style:font-name-complex="Lohit Hindi"/>
    </style:style>
    <style:style style:name="T11" style:family="text">
      <style:text-properties style:font-name="DejaVu Sans Condensed1" style:font-name-asian="DejaVu Sans Condensed1" style:font-name-complex="DejaVu Sans Condensed1"/>
    </style:style>
    <style:style style:name="T12" style:family="text">
      <style:text-properties style:font-name="DejaVu Sans Condensed1" officeooo:rsid="0026aace" style:font-name-asian="DejaVu Sans Condensed1" style:font-name-complex="DejaVu Sans Condensed1"/>
    </style:style>
    <style:style style:name="T13" style:family="text">
      <style:text-properties style:font-name="DejaVu Sans Condensed1" fo:font-size="12pt" fo:font-style="normal" style:text-underline-style="solid" style:text-underline-width="auto" style:text-underline-color="font-color" fo:font-weight="bold" officeooo:rsid="0021d5b9" style:font-name-asian="DejaVu Sans Condensed1" style:font-size-asian="12pt" style:font-style-asian="normal" style:font-weight-asian="bold" style:font-name-complex="DejaVu Sans Condensed1" style:font-size-complex="12pt" style:font-style-complex="normal" style:font-weight-complex="bold"/>
    </style:style>
    <style:style style:name="T14" style:family="text">
      <style:text-properties style:font-name="DejaVu Sans Mono" style:text-underline-style="none" officeooo:rsid="002567a3" style:font-name-asian="DejaVu Sans1" style:font-name-complex="Lohit Hindi"/>
    </style:style>
    <style:style style:name="T15" style:family="text">
      <style:text-properties style:font-name="Arial Rounded MT Bold" fo:font-weight="bold" style:font-name-asian="DejaVu Sans1" style:font-weight-asian="bold" style:font-name-complex="Lohit Hindi" style:font-weight-complex="bold"/>
    </style:style>
    <style:style style:name="T16" style:family="text">
      <style:text-properties style:text-line-through-style="solid" style:text-line-through-type="single" style:font-name-asian="DejaVu Sans1" style:font-name-complex="Lohit Hindi"/>
    </style:style>
    <style:style style:name="T17" style:family="text">
      <style:text-properties fo:font-variant="small-caps" style:text-line-through-style="solid" style:text-line-through-type="single" officeooo:rsid="0026aace" style:font-name-asian="DejaVu Sans1" style:font-size-asian="10.5pt" style:font-name-complex="Lohit Hind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span text:style-name="T6"><text:tab/><text:tab/><text:tab/></text:span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charset="x-symbol"/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erif1" svg:font-family="'DejaVu Serif'" style:font-family-generic="roman"/>
    <style:font-face style:name="DejaVu Sans Condensed1" svg:font-family="'DejaVu Sans Condensed'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style:font-name="DejaVu Sans Condensed" officeooo:rsid="00250ee1" officeooo:paragraph-rsid="0028246f"/>
    </style:style>
    <style:style style:name="MP2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MP3" style:family="paragraph" style:parent-style-name="Standard">
      <style:paragraph-properties fo:line-height="100%" fo:text-align="center" style:justify-single-word="false"/>
      <style:text-properties style:font-name="DejaVu Sans Condensed" fo:font-size="7.5pt" officeooo:rsid="00250ee1" officeooo:paragraph-rsid="0029bf4b" style:font-size-asian="7.5pt" style:font-size-complex="7.5pt"/>
    </style:style>
    <style:style style:name="MP4" style:family="paragraph" style:parent-style-name="Standard" style:master-page-name="Left_20_Page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style:font-name="DejaVu Sans Condensed" officeooo:rsid="00250ee1" officeooo:paragraph-rsid="002567a3"/>
    </style:style>
    <style:style style:name="MP5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MT1" style:family="text">
      <style:text-properties officeooo:rsid="0028246f" style:font-name-asian="DejaVu Sans1" style:font-name-complex="Lohit Hindi"/>
    </style:style>
    <style:style style:name="MT2" style:family="text">
      <style:text-properties style:text-underline-style="solid" style:text-underline-width="auto" style:text-underline-color="font-color" officeooo:rsid="0028246f" style:font-name-asian="DejaVu Sans1" style:font-name-complex="Lohit Hindi"/>
    </style:style>
    <style:style style:name="MT3" style:family="text">
      <style:text-properties style:text-underline-style="none" officeooo:rsid="0028246f" style:font-name-asian="DejaVu Sans1" style:font-name-complex="Lohit Hindi"/>
    </style:style>
    <style:style style:name="MT4" style:family="text">
      <style:text-properties style:font-name-asian="DejaVu Serif1" style:font-name-complex="DejaVu Serif1"/>
    </style:style>
    <style:style style:name="MT5" style:family="text">
      <style:text-properties style:font-name-asian="DejaVu Sans1" style:font-name-complex="Lohit Hindi"/>
    </style:style>
    <style:style style:name="MT6" style:family="text">
      <style:text-properties style:font-name="Dingbats" style:font-name-asian="DejaVu Sans1" style:font-name-complex="Lohit Hindi"/>
    </style:style>
    <style:style style:name="MT7" style:family="text">
      <style:text-properties style:font-name="DejaVu Sans Condensed1" style:font-name-asian="DejaVu Sans Condensed1" style:font-name-complex="DejaVu Sans Condensed1"/>
    </style:style>
    <style:style style:name="MT8" style:family="text">
      <style:text-properties style:font-name="DejaVu Sans Mono" style:text-underline-style="none" officeooo:rsid="002567a3" style:font-name-asian="DejaVu Sans1" style:font-name-complex="Lohit Hindi"/>
    </style:style>
    <style:style style:name="MT9" style:family="text">
      <style:text-properties style:font-name="Arial Rounded MT Bold" fo:font-weight="bold" style:font-name-asian="DejaVu Sans1" style:font-weight-asian="bold" style:font-name-complex="Lohit Hindi" style:font-weight-complex="bold"/>
    </style:style>
    <style:style style:name="MT10" style:family="text">
      <style:text-properties style:font-name="DejaVu Sans Condensed1" officeooo:rsid="0026aace" style:font-name-asian="DejaVu Sans Condensed1" style:font-name-complex="DejaVu Sans Condensed1"/>
    </style:style>
    <style:style style:name="MT11" style:family="text">
      <style:text-properties officeooo:rsid="0026aace" style:font-name-asian="DejaVu Sans1" style:font-name-complex="Lohit Hindi"/>
    </style:style>
    <style:style style:name="MT12" style:family="text">
      <style:text-properties style:text-line-through-style="solid" style:text-line-through-type="single" style:font-name-asian="DejaVu Sans1" style:font-name-complex="Lohit Hindi"/>
    </style:style>
    <style:style style:name="MT13" style:family="text">
      <style:text-properties fo:font-variant="small-caps" style:text-line-through-style="solid" style:text-line-through-type="single" officeooo:rsid="0026aace" style:font-name-asian="DejaVu Sans1" style:font-size-asian="10.5pt" style:font-name-complex="Lohit Hindi"/>
    </style:style>
    <style:style style:name="MT14" style:family="text">
      <style:text-properties officeooo:rsid="00287719" style:font-name-asian="DejaVu Sans1" style:font-name-complex="Lohit Hindi"/>
    </style:style>
    <style:style style:name="MT15" style:family="text">
      <style:text-properties officeooo:rsid="002b2449" style:font-name-asian="DejaVu Sans1" style:font-name-complex="Lohit Hindi"/>
    </style:style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2">
          <style:column-sep style:width="0.0035in" style:color="#000000" style:height="100%" style:style="solid"/>
          <style:column style:rel-width="9898*" fo:start-indent="0in" fo:end-indent="0.1252in"/>
          <style:column style:rel-width="542*" fo:start-indent="0.1252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5in" fo:margin-bottom="0.5in" fo:margin-left="0.5in" fo:margin-right="0.7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>
      <style:header>
        <text:p text:style-name="MP1"><text:span text:style-name="MT1">Topics: </text:span><text:span text:style-name="MT2"><text:s text:c="78"/></text:span><text:span text:style-name="MT3"><text:tab/></text:span><text:span text:style-name="MT4">▢</text:span><text:span text:style-name="MT5"> Tasks <text:s text:c="4"/></text:span><text:span text:style-name="MT6">l</text:span><text:span text:style-name="MT5"> Notes <text:s text:c="4"/></text:span><text:span text:style-name="MT7">◯</text:span><text:span text:style-name="MT5"> Events</text:span></text:p>
      </style:header>
      <style:footer>
        <text:p text:style-name="MP2"><text:span text:style-name="MT7">☆ </text:span><text:span text:style-name="MT5">priority <text:s text:c="4"/></text:span><text:span text:style-name="MT8">👁 </text:span><text:span text:style-name="MT5">explore <text:s text:c="4"/></text:span><text:span text:style-name="MT9">! </text:span><text:span text:style-name="MT5">inspiration <text:s text:c="4"/></text:span><text:span text:style-name="MT10">→</text:span><text:span text:style-name="MT11"> </text:span><text:span text:style-name="MT5">migrated <text:s text:c="4"/></text:span><text:span text:style-name="MT12"><text:s/></text:span><text:span text:style-name="MT13">abc </text:span><text:span text:style-name="MT11"><text:s/></text:span><text:span text:style-name="MT5">irrelevant</text:span></text:p>
        <text:p text:style-name="MP3"><text:span text:style-name="MT14">Bullet Journal Template</text:span><text:span text:style-name="MT15">s</text:span><text:span text:style-name="MT14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  <style:master-page style:name="Left_20_Page" style:display-name="Left Page" style:page-layout-name="Mpm3" style:next-style-name="Right_20_Page">
      <style:header>
        <text:p text:style-name="MP4"><text:span text:style-name="MT4">▢</text:span><text:span text:style-name="MT5"> Tasks <text:s text:c="4"/></text:span><text:span text:style-name="MT6">l</text:span><text:span text:style-name="MT5"> Notes <text:s text:c="4"/></text:span><text:span text:style-name="MT7">◯</text:span><text:span text:style-name="MT5"> Events<text:tab/></text:span><text:span text:style-name="MT1">Topics: </text:span><text:span text:style-name="MT2"><text:s text:c="78"/></text:span></text:p>
      </style:header>
      <style:footer>
        <text:p text:style-name="MP5"><text:span text:style-name="MT7">☆ </text:span><text:span text:style-name="MT5">priority <text:s text:c="4"/></text:span><text:span text:style-name="MT8">👁 </text:span><text:span text:style-name="MT5">explore <text:s text:c="4"/></text:span><text:span text:style-name="MT9">! </text:span><text:span text:style-name="MT5">inspiration <text:s text:c="4"/></text:span><text:span text:style-name="MT10">→</text:span><text:span text:style-name="MT11"> </text:span><text:span text:style-name="MT5">migrated <text:s text:c="4"/></text:span><text:span text:style-name="MT12"><text:s/></text:span><text:span text:style-name="MT13">abc </text:span><text:span text:style-name="MT11"><text:s/></text:span><text:span text:style-name="MT5">irrelevant</text:span></text:p>
        <text:p text:style-name="MP3"><text:span text:style-name="MT14">Bullet Journal Template</text:span><text:span text:style-name="MT15">s</text:span><text:span text:style-name="MT14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28:33.758993827</meta:creation-date>
    <meta:editing-duration>PT27M46S</meta:editing-duration>
    <meta:editing-cycles>7</meta:editing-cycles>
    <meta:generator>LibreOffice/4.3.3.2$Linux_x86 LibreOffice_project/430m0$Build-2</meta:generator>
    <dc:date>2015-02-17T10:58:03.763496219</dc:date>
    <meta:document-statistic meta:table-count="0" meta:image-count="0" meta:object-count="0" meta:page-count="3" meta:paragraph-count="8" meta:word-count="88" meta:character-count="2604" meta:non-whitespace-character-count="576"/>
    <meta:template xlink:type="simple" xlink:actuate="onRequest" xlink:title="binder" xlink:href="../../templates/binder.ott" meta:date="2015-02-09T15:28:33.264061223"/>
  </office:meta>
</office:document-meta>
</file>