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DejaVu Serif" svg:font-family="'DejaVu Serif'" style:font-family-generic="roman"/>
    <style:font-face style:name="DejaVu Sans Condensed" svg:font-family="'DejaVu Sans Condensed'" style:font-family-generic="swiss"/>
    <style:font-face style:name="FreeSans1" svg:font-family="FreeSans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officeooo:rsid="00250ee1" officeooo:paragraph-rsid="002567a3"/>
    </style:style>
    <style:style style:name="P2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officeooo:rsid="00250ee1" officeooo:paragraph-rsid="0026aace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Footer">
      <style:text-properties fo:font-size="6pt" officeooo:paragraph-rsid="0014e133" style:font-size-asian="5.25pt" style:font-size-complex="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 Condensed1" fo:font-size="6pt" officeooo:rsid="00250ee1" officeooo:paragraph-rsid="0014e133" style:font-size-asian="6pt" style:font-size-complex="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DejaVu Sans Condensed1" fo:font-size="7.5pt" officeooo:rsid="00250ee1" officeooo:paragraph-rsid="00287719" style:font-size-asian="7.5pt" style:font-size-complex="7.5pt"/>
    </style:style>
    <style:style style:name="P7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fo:font-weight="bold" officeooo:rsid="0021d5b9" officeooo:paragraph-rsid="00163151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fo:font-weight="bold" officeooo:rsid="0021d5b9" officeooo:paragraph-rsid="00179177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officeooo:rsid="0021d5b9" officeooo:paragraph-rsid="00163151" style:font-size-asian="7pt" style:font-style-asian="normal" style:font-size-complex="7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officeooo:rsid="0021d5b9" officeooo:paragraph-rsid="00179177" style:font-size-asian="7pt" style:font-style-asian="normal" style:font-size-complex="7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 Condensed1" fo:font-size="7pt" fo:font-style="italic" style:text-underline-style="none" officeooo:rsid="0021d5b9" officeooo:paragraph-rsid="00163151" style:font-size-asian="7pt" style:font-style-asian="italic" style:font-size-complex="7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DejaVu Sans Condensed1" fo:font-size="7pt" fo:font-style="italic" style:text-underline-style="none" officeooo:rsid="0021d5b9" officeooo:paragraph-rsid="00179177" style:font-size-asian="7pt" style:font-style-asian="italic" style:font-size-complex="7pt" style:font-style-complex="italic"/>
    </style:style>
    <style:style style:name="P13" style:family="paragraph" style:parent-style-name="Standard">
      <style:paragraph-properties fo:line-height="150%" fo:text-align="end" style:justify-single-word="false"/>
      <style:text-properties style:font-name="DejaVu Sans Condensed1" fo:font-size="7pt" fo:font-style="italic" style:text-underline-style="none" officeooo:rsid="0021d5b9" officeooo:paragraph-rsid="00163151" style:font-size-asian="7pt" style:font-style-asian="italic" style:font-size-complex="7pt" style:font-style-complex="italic"/>
    </style:style>
    <style:style style:name="P14" style:family="paragraph" style:parent-style-name="Standard">
      <style:paragraph-properties fo:line-height="150%" fo:text-align="end" style:justify-single-word="false"/>
      <style:text-properties style:font-name="DejaVu Sans Condensed1" fo:font-size="7pt" fo:font-style="italic" style:text-underline-style="none" officeooo:rsid="0021d5b9" officeooo:paragraph-rsid="00179177" style:font-size-asian="7pt" style:font-style-asian="italic" style:font-size-complex="7pt" style:font-style-complex="italic"/>
    </style:style>
    <style:style style:name="P15" style:family="paragraph" style:parent-style-name="Standard">
      <style:text-properties fo:font-size="6pt" officeooo:paragraph-rsid="0014e133" style:font-size-asian="5.25pt" style:font-size-complex="6pt"/>
    </style:style>
    <style:style style:name="P16" style:family="paragraph" style:parent-style-name="Standard">
      <style:paragraph-properties fo:line-height="100%" fo:text-align="center" style:justify-single-word="false"/>
      <style:text-properties fo:font-size="7pt" officeooo:paragraph-rsid="00287719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DejaVu Sans Condensed" fo:font-size="7pt" fo:font-style="normal" style:text-underline-style="none" fo:font-weight="bold" officeooo:rsid="0021d5b9" officeooo:paragraph-rsid="00163151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DejaVu Sans Condensed" fo:font-size="7pt" fo:font-style="normal" style:text-underline-style="none" fo:font-weight="bold" officeooo:rsid="0021d5b9" officeooo:paragraph-rsid="00179177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63151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79177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21" style:family="paragraph" style:parent-style-name="Standard">
      <style:paragraph-properties fo:margin-top="0in" fo:margin-bottom="0.1083in" loext:contextual-spacing="false" fo:line-height="100%" fo:text-align="end" style:justify-single-word="false" fo:break-before="column" style:shadow="none" style:writing-mode="page"/>
      <style:text-properties style:font-name="DejaVu Sans Condensed1" fo:font-size="7pt" fo:font-style="italic" style:text-underline-style="none" officeooo:rsid="0021d5b9" officeooo:paragraph-rsid="00163151" style:font-size-asian="7pt" style:font-style-asian="italic" style:font-size-complex="7pt" style:font-style-complex="italic"/>
    </style:style>
    <style:style style:name="P22" style:family="paragraph" style:parent-style-name="Standard">
      <style:paragraph-properties fo:margin-top="0in" fo:margin-bottom="0.1083in" loext:contextual-spacing="false" fo:line-height="100%" fo:text-align="end" style:justify-single-word="false" fo:break-before="column" style:shadow="none" style:writing-mode="page"/>
      <style:text-properties style:font-name="DejaVu Sans Condensed1" fo:font-size="7pt" fo:font-style="italic" style:text-underline-style="none" officeooo:rsid="0021d5b9" officeooo:paragraph-rsid="00179177" style:font-size-asian="7pt" style:font-style-asian="italic" style:font-size-complex="7pt" style:font-style-complex="italic"/>
    </style:style>
    <style:style style:name="P23" style:family="paragraph" style:parent-style-name="Standard">
      <style:paragraph-properties fo:margin-top="0in" fo:margin-bottom="0.1083in" loext:contextual-spacing="false" fo:text-align="end" style:justify-single-word="false" style:writing-mode="page"/>
      <style:text-properties style:font-name="DejaVu Sans Condensed1" fo:font-size="7pt" fo:font-style="italic" style:text-underline-style="none" officeooo:rsid="0021d5b9" officeooo:paragraph-rsid="00163151" style:font-size-asian="7pt" style:font-style-asian="italic" style:font-size-complex="7pt" style:font-style-complex="italic"/>
    </style:style>
    <style:style style:name="P24" style:family="paragraph" style:parent-style-name="Standard">
      <style:paragraph-properties fo:margin-top="0in" fo:margin-bottom="0.1083in" loext:contextual-spacing="false" fo:text-align="end" style:justify-single-word="false" style:writing-mode="page"/>
      <style:text-properties style:font-name="DejaVu Sans Condensed1" fo:font-size="7pt" fo:font-style="italic" style:text-underline-style="none" officeooo:rsid="0021d5b9" officeooo:paragraph-rsid="00179177" style:font-size-asian="7pt" style:font-style-asian="italic" style:font-size-complex="7pt" style:font-style-complex="italic"/>
    </style:style>
    <style:style style:name="P25" style:family="paragraph" style:parent-style-name="Standard">
      <style:paragraph-properties fo:text-align="end" style:justify-single-word="false" fo:break-before="column"/>
      <style:text-properties style:font-name="DejaVu Sans Condensed" fo:font-size="7pt" fo:font-style="normal" style:text-underline-style="none" fo:font-weight="bold" officeooo:rsid="0021d5b9" officeooo:paragraph-rsid="00163151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 fo:break-before="column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63151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 fo:break-before="column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79177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fo:font-weight="bold" officeooo:rsid="0021d5b9" officeooo:paragraph-rsid="00185fd7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DejaVu Sans Condensed1" fo:font-size="7pt" fo:font-style="normal" style:text-underline-style="none" officeooo:rsid="0021d5b9" officeooo:paragraph-rsid="00185fd7" style:font-size-asian="7pt" style:font-style-asian="normal" style:font-size-complex="7pt" style:font-style-complex="normal"/>
    </style:style>
    <style:style style:name="P30" style:family="paragraph" style:parent-style-name="Standard">
      <style:paragraph-properties fo:text-align="end" style:justify-single-word="false"/>
      <style:text-properties style:font-name="DejaVu Sans Condensed1" fo:font-size="7pt" fo:font-style="italic" style:text-underline-style="none" officeooo:rsid="0021d5b9" officeooo:paragraph-rsid="00185fd7" style:font-size-asian="7pt" style:font-style-asian="italic" style:font-size-complex="7pt" style:font-style-complex="italic"/>
    </style:style>
    <style:style style:name="P31" style:family="paragraph" style:parent-style-name="Standard">
      <style:paragraph-properties fo:line-height="150%" fo:text-align="end" style:justify-single-word="false"/>
      <style:text-properties style:font-name="DejaVu Sans Condensed1" fo:font-size="7pt" fo:font-style="italic" style:text-underline-style="none" officeooo:rsid="0021d5b9" officeooo:paragraph-rsid="00185fd7" style:font-size-asian="7pt" style:font-style-asian="italic" style:font-size-complex="7pt" style:font-style-complex="italic"/>
    </style:style>
    <style:style style:name="P32" style:family="paragraph" style:parent-style-name="Standard">
      <style:paragraph-properties fo:text-align="end" style:justify-single-word="false"/>
      <style:text-properties style:font-name="DejaVu Sans Condensed" fo:font-size="7pt" fo:font-style="normal" style:text-underline-style="none" fo:font-weight="bold" officeooo:rsid="0021d5b9" officeooo:paragraph-rsid="00179177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DejaVu Sans Condensed" fo:font-size="7pt" fo:font-style="normal" style:text-underline-style="none" fo:font-weight="bold" officeooo:rsid="0021d5b9" officeooo:paragraph-rsid="00185fd7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85fd7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35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fo:font-size="10pt" officeooo:rsid="00250ee1" officeooo:paragraph-rsid="0014e133" style:font-size-asian="10pt" style:font-size-complex="10pt"/>
    </style:style>
    <style:style style:name="P36" style:family="paragraph" style:parent-style-name="Standard" style:master-page-name="Left_20_Page">
      <style:paragraph-properties fo:line-height="150%" fo:text-align="center" style:justify-single-word="false" style:page-number="auto"/>
      <style:text-properties style:font-name="DejaVu Sans Condensed1" officeooo:rsid="00250ee1" officeooo:paragraph-rsid="002567a3"/>
    </style:style>
    <style:style style:name="P37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1" officeooo:rsid="00250ee1" officeooo:paragraph-rsid="0026aace"/>
    </style:style>
    <style:style style:name="P38" style:family="paragraph" style:parent-style-name="Standard">
      <style:paragraph-properties fo:margin-top="0in" fo:margin-bottom="0.1083in" loext:contextual-spacing="false" fo:line-height="100%" fo:text-align="end" style:justify-single-word="false" fo:break-before="column" style:shadow="none" style:writing-mode="page"/>
      <style:text-properties style:font-name="DejaVu Sans Condensed1" fo:font-size="7pt" fo:font-style="italic" style:text-underline-style="none" officeooo:rsid="0021d5b9" officeooo:paragraph-rsid="00185fd7" style:font-size-asian="7pt" style:font-style-asian="italic" style:font-size-complex="7pt" style:font-style-complex="italic"/>
    </style:style>
    <style:style style:name="P39" style:family="paragraph" style:parent-style-name="Standard">
      <style:paragraph-properties fo:margin-top="0in" fo:margin-bottom="0.1083in" loext:contextual-spacing="false" fo:text-align="end" style:justify-single-word="false" style:writing-mode="page"/>
      <style:text-properties style:font-name="DejaVu Sans Condensed1" fo:font-size="7pt" fo:font-style="italic" style:text-underline-style="none" officeooo:rsid="0021d5b9" officeooo:paragraph-rsid="00185fd7" style:font-size-asian="7pt" style:font-style-asian="italic" style:font-size-complex="7pt" style:font-style-complex="italic"/>
    </style:style>
    <style:style style:name="P40" style:family="paragraph" style:parent-style-name="Standard">
      <style:paragraph-properties fo:margin-top="0in" fo:margin-bottom="0.1083in" loext:contextual-spacing="false" fo:line-height="100%" fo:text-align="end" style:justify-single-word="false" fo:break-before="page" style:shadow="none" style:writing-mode="page"/>
      <style:text-properties style:font-name="DejaVu Sans Condensed1" fo:font-size="7pt" fo:font-style="italic" style:text-underline-style="none" officeooo:rsid="0021d5b9" officeooo:paragraph-rsid="00185fd7" style:font-size-asian="7pt" style:font-style-asian="italic" style:font-size-complex="7pt" style:font-style-complex="italic"/>
    </style:style>
    <style:style style:name="P41" style:family="paragraph" style:parent-style-name="Standard">
      <style:paragraph-properties fo:line-height="100%" fo:text-align="center" style:justify-single-word="false" fo:break-before="column"/>
      <style:text-properties style:font-name="DejaVu Sans Condensed" fo:font-size="12pt" fo:font-style="normal" style:text-underline-style="solid" style:text-underline-width="auto" style:text-underline-color="font-color" fo:font-weight="bold" officeooo:rsid="0021d5b9" officeooo:paragraph-rsid="00185fd7" style:font-name-asian="DejaVu Sans Condensed" style:font-size-asian="10.5pt" style:font-style-asian="normal" style:font-weight-asian="bold" style:font-name-complex="DejaVu Sans Condensed" style:font-size-complex="12pt" style:font-style-complex="normal" style:font-weight-complex="bold"/>
    </style:style>
    <style:style style:name="P42" style:family="paragraph" style:parent-style-name="Standard">
      <style:paragraph-properties fo:text-align="end" style:justify-single-word="false" fo:break-before="column"/>
      <style:text-properties style:font-name="DejaVu Sans Condensed" fo:font-size="7pt" fo:font-style="normal" style:text-underline-style="none" fo:font-weight="bold" officeooo:rsid="0021d5b9" officeooo:paragraph-rsid="00185fd7" style:font-name-asian="DejaVu Sans Condensed" style:font-size-asian="7pt" style:font-style-asian="normal" style:font-weight-asian="bold" style:font-name-complex="DejaVu Sans Condensed" style:font-size-complex="7pt" style:font-style-complex="normal" style:font-weight-complex="bold"/>
    </style:style>
    <style:style style:name="P43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fo:font-size="10pt" officeooo:rsid="00250ee1" officeooo:paragraph-rsid="0014e133" style:font-size-asian="10pt" style:font-size-complex="10pt"/>
    </style:style>
    <style:style style:name="P44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fo:font-size="10pt" officeooo:rsid="00250ee1" officeooo:paragraph-rsid="00185fd7" style:font-size-asian="10pt" style:font-size-complex="10pt"/>
    </style:style>
    <style:style style:name="P45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fo:font-size="10pt" officeooo:rsid="00250ee1" officeooo:paragraph-rsid="00185fd7" style:font-size-asian="10pt" style:font-size-complex="10pt"/>
    </style:style>
    <style:style style:name="T1" style:family="text">
      <style:text-properties style:font-name-asian="DejaVu Serif" style:font-name-complex="DejaVu Serif"/>
    </style:style>
    <style:style style:name="T2" style:family="text">
      <style:text-properties style:font-name-asian="DejaVu Sans" style:font-name-complex="Lohit Hindi"/>
    </style:style>
    <style:style style:name="T3" style:family="text">
      <style:text-properties officeooo:rsid="00287719" style:font-name-asian="DejaVu Sans" style:font-name-complex="Lohit Hindi"/>
    </style:style>
    <style:style style:name="T4" style:family="text">
      <style:text-properties officeooo:rsid="0028a0ca" style:font-name-asian="DejaVu Sans" style:font-name-complex="Lohit Hindi"/>
    </style:style>
    <style:style style:name="T5" style:family="text">
      <style:text-properties officeooo:rsid="0016235d" style:font-name-asian="DejaVu Sans" style:font-name-complex="Lohit Hindi"/>
    </style:style>
    <style:style style:name="T6" style:family="text">
      <style:text-properties officeooo:rsid="0026aace" style:font-name-asian="DejaVu Sans" style:font-name-complex="Lohit Hindi"/>
    </style:style>
    <style:style style:name="T7" style:family="text">
      <style:text-properties style:font-name="Dingbats" style:font-name-asian="DejaVu Sans" style:font-name-complex="Lohit Hindi"/>
    </style:style>
    <style:style style:name="T8" style:family="text">
      <style:text-properties style:font-name="DejaVu Sans Condensed" style:font-name-asian="DejaVu Sans Condensed" style:font-name-complex="DejaVu Sans Condensed"/>
    </style:style>
    <style:style style:name="T9" style:family="text">
      <style:text-properties style:font-name="DejaVu Sans Condensed" officeooo:rsid="0026aace" style:font-name-asian="DejaVu Sans Condensed" style:font-name-complex="DejaVu Sans Condensed"/>
    </style:style>
    <style:style style:name="T10" style:family="text">
      <style:text-properties style:font-name="DejaVu Sans Condensed" officeooo:rsid="00250ee1" style:font-name-asian="DejaVu Sans Condensed" style:font-name-complex="DejaVu Sans Condensed"/>
    </style:style>
    <style:style style:name="T11" style:family="text"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T12" style:family="text">
      <style:text-properties style:font-name="DejaVu Sans Mono" style:text-underline-style="none" officeooo:rsid="002567a3" style:font-name-asian="DejaVu Sans" style:font-name-complex="Lohit Hindi"/>
    </style:style>
    <style:style style:name="T13" style:family="text">
      <style:text-properties style:font-name="Arial Rounded MT Bold" fo:font-weight="bold" style:font-name-asian="DejaVu Sans" style:font-weight-asian="bold" style:font-name-complex="Lohit Hindi" style:font-weight-complex="bold"/>
    </style:style>
    <style:style style:name="T14" style:family="text">
      <style:text-properties style:text-line-through-style="solid" style:text-line-through-type="single" style:font-name-asian="DejaVu Sans" style:font-name-complex="Lohit Hindi"/>
    </style:style>
    <style:style style:name="T15" style:family="text">
      <style:text-properties fo:font-variant="small-caps" style:text-line-through-style="solid" style:text-line-through-type="single" officeooo:rsid="0026aace" style:font-name-asian="DejaVu Sans" style:font-size-asian="10.5pt" style:font-name-complex="Lohit Hindi"/>
    </style:style>
    <style:style style:name="T16" style:family="text">
      <style:text-properties fo:font-variant="small-caps" style:text-line-through-style="solid" style:text-line-through-type="single" officeooo:rsid="0026aace" style:font-name-asian="DejaVu Sans" style:font-name-complex="Lohit Hindi"/>
    </style:style>
    <style:style style:name="T17" style:family="text">
      <style:text-properties style:font-name="DejaVu Sans Condensed1" officeooo:rsid="00287719" style:font-name-asian="DejaVu Sans" style:font-name-complex="Lohit Hindi"/>
    </style:style>
    <style:style style:name="T18" style:family="text">
      <style:text-properties style:font-name="DejaVu Sans Condensed1" officeooo:rsid="0028a0ca" style:font-name-asian="DejaVu Sans" style:font-name-complex="Lohit Hindi"/>
    </style:style>
    <style:style style:name="T19" style:family="text">
      <style:text-properties officeooo:rsid="00250ee1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y</text:p>
      <text:p text:style-name="P7">M<text:span text:style-name="T19">on</text:span> <text:span text:style-name="T8">◯</text:span></text:p>
      <text:p text:style-name="P7">T<text:span text:style-name="T19">ue</text:span> <text:span text:style-name="T8">◯</text:span></text:p>
      <text:p text:style-name="P7"><text:span text:style-name="T8">W</text:span><text:span text:style-name="T10">ed</text:span><text:span text:style-name="T8"> ◯</text:span></text:p>
      <text:p text:style-name="P7"><text:span text:style-name="T8">T</text:span><text:span text:style-name="T10">hu</text:span><text:span text:style-name="T8"> ◯</text:span></text:p>
      <text:p text:style-name="P7"><text:span text:style-name="T8">F</text:span><text:span text:style-name="T10">ri</text:span><text:span text:style-name="T8"> ◯</text:span></text:p>
      <text:p text:style-name="P7"><text:span text:style-name="T8">S</text:span><text:span text:style-name="T10">at</text:span><text:span text:style-name="T8"> ◯</text:span></text:p>
      <text:p text:style-name="P7"><text:span text:style-name="T8">S</text:span><text:span text:style-name="T10">un</text:span><text:span text:style-name="T8"> ◯</text:span></text:p>
      <text:p text:style-name="P11"/>
      <text:p text:style-name="P23">month</text:p>
      <text:p text:style-name="P7">J<text:span text:style-name="T19">an</text:span> <text:span text:style-name="T8">◯</text:span></text:p>
      <text:p text:style-name="P7">F<text:span text:style-name="T19">eb</text:span> <text:span text:style-name="T8">◯</text:span></text:p>
      <text:p text:style-name="P7"><text:span text:style-name="T8">M</text:span><text:span text:style-name="T10">ar</text:span><text:span text:style-name="T8"> ◯</text:span></text:p>
      <text:p text:style-name="P7"><text:span text:style-name="T8">A</text:span><text:span text:style-name="T10">pr</text:span><text:span text:style-name="T8"> ◯</text:span></text:p>
      <text:p text:style-name="P7"><text:span text:style-name="T8">M</text:span><text:span text:style-name="T10">ay</text:span><text:span text:style-name="T8"> ◯</text:span></text:p>
      <text:p text:style-name="P7"><text:span text:style-name="T8">J</text:span><text:span text:style-name="T10">un</text:span><text:span text:style-name="T8"> ◯</text:span></text:p>
      <text:p text:style-name="P7"><text:span text:style-name="T8">J</text:span><text:span text:style-name="T10">ul</text:span><text:span text:style-name="T8"> ◯</text:span></text:p>
      <text:p text:style-name="P7">A<text:span text:style-name="T19">ug</text:span> <text:span text:style-name="T8">◯</text:span></text:p>
      <text:p text:style-name="P7">S<text:span text:style-name="T19">ep</text:span> <text:span text:style-name="T8">◯</text:span></text:p>
      <text:p text:style-name="P7"><text:span text:style-name="T8">O</text:span><text:span text:style-name="T10">ct</text:span><text:span text:style-name="T8"> ◯</text:span></text:p>
      <text:p text:style-name="P7"><text:span text:style-name="T8">N</text:span><text:span text:style-name="T10">ov</text:span><text:span text:style-name="T8"> ◯</text:span></text:p>
      <text:p text:style-name="P7"><text:span text:style-name="T8">D</text:span><text:span text:style-name="T10">ec</text:span><text:span text:style-name="T8"> ◯</text:span></text:p>
      <text:p text:style-name="P11"/>
      <text:p text:style-name="P13">date</text:p>
      <text:p text:style-name="P9"><text:span text:style-name="T20">1 </text:span><text:span text:style-name="T11">◯</text:span></text:p>
      <text:p text:style-name="P7">2 <text:span text:style-name="T8">◯</text:span></text:p>
      <text:p text:style-name="P17">3 ◯</text:p>
      <text:p text:style-name="P17">4 ◯</text:p>
      <text:p text:style-name="P17">5 ◯</text:p>
      <text:p text:style-name="P17">6 ◯</text:p>
      <text:p text:style-name="P17">7 ◯</text:p>
      <text:p text:style-name="P7">8 <text:span text:style-name="T8">◯</text:span></text:p>
      <text:p text:style-name="P7">9 <text:span text:style-name="T8">◯</text:span></text:p>
      <text:p text:style-name="P17">10 ◯</text:p>
      <text:p text:style-name="P17">11 ◯</text:p>
      <text:p text:style-name="P17">12 ◯</text:p>
      <text:p text:style-name="P17">13 ◯</text:p>
      <text:p text:style-name="P17">14 ◯</text:p>
      <text:p text:style-name="P17">15 ◯</text:p>
      <text:p text:style-name="P17">16 ◯</text:p>
      <text:p text:style-name="P17">17 ◯</text:p>
      <text:p text:style-name="P7">18 <text:span text:style-name="T8">◯</text:span></text:p>
      <text:p text:style-name="P17">19 ◯</text:p>
      <text:p text:style-name="P17">20 ◯</text:p>
      <text:p text:style-name="P17">21 ◯</text:p>
      <text:p text:style-name="P17">22 ◯</text:p>
      <text:p text:style-name="P17">23 ◯</text:p>
      <text:p text:style-name="P17">24 ◯</text:p>
      <text:p text:style-name="P17">25 ◯</text:p>
      <text:p text:style-name="P17">26 ◯</text:p>
      <text:p text:style-name="P17">27 ◯</text:p>
      <text:p text:style-name="P7">28 <text:span text:style-name="T8">◯</text:span></text:p>
      <text:p text:style-name="P17">29 ◯</text:p>
      <text:p text:style-name="P17">30 ◯</text:p>
      <text:p text:style-name="P17">31 ◯</text:p>
      <text:p text:style-name="P26"/>
      <text:p text:style-name="P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7"/>
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">day</text:p>
      <text:p text:style-name="P8">M<text:span text:style-name="T19">on</text:span> <text:span text:style-name="T8">◯</text:span></text:p>
      <text:p text:style-name="P8">T<text:span text:style-name="T19">ue</text:span> <text:span text:style-name="T8">◯</text:span></text:p>
      <text:p text:style-name="P8"><text:span text:style-name="T8">W</text:span><text:span text:style-name="T10">ed</text:span><text:span text:style-name="T8"> ◯</text:span></text:p>
      <text:p text:style-name="P8"><text:span text:style-name="T8">T</text:span><text:span text:style-name="T10">hu</text:span><text:span text:style-name="T8"> ◯</text:span></text:p>
      <text:p text:style-name="P8"><text:span text:style-name="T8">F</text:span><text:span text:style-name="T10">ri</text:span><text:span text:style-name="T8"> ◯</text:span></text:p>
      <text:p text:style-name="P8"><text:span text:style-name="T8">S</text:span><text:span text:style-name="T10">at</text:span><text:span text:style-name="T8"> ◯</text:span></text:p>
      <text:p text:style-name="P8"><text:span text:style-name="T8">S</text:span><text:span text:style-name="T10">un</text:span><text:span text:style-name="T8"> ◯</text:span></text:p>
      <text:p text:style-name="P12"/>
      <text:p text:style-name="P24">month</text:p>
      <text:p text:style-name="P8">J<text:span text:style-name="T19">an</text:span> <text:span text:style-name="T8">◯</text:span></text:p>
      <text:p text:style-name="P8">F<text:span text:style-name="T19">eb</text:span> <text:span text:style-name="T8">◯</text:span></text:p>
      <text:p text:style-name="P8"><text:span text:style-name="T8">M</text:span><text:span text:style-name="T10">ar</text:span><text:span text:style-name="T8"> ◯</text:span></text:p>
      <text:p text:style-name="P8"><text:span text:style-name="T8">A</text:span><text:span text:style-name="T10">pr</text:span><text:span text:style-name="T8"> ◯</text:span></text:p>
      <text:p text:style-name="P8"><text:span text:style-name="T8">M</text:span><text:span text:style-name="T10">ay</text:span><text:span text:style-name="T8"> ◯</text:span></text:p>
      <text:p text:style-name="P8"><text:span text:style-name="T8">J</text:span><text:span text:style-name="T10">un</text:span><text:span text:style-name="T8"> ◯</text:span></text:p>
      <text:p text:style-name="P8"><text:span text:style-name="T8">J</text:span><text:span text:style-name="T10">ul</text:span><text:span text:style-name="T8"> ◯</text:span></text:p>
      <text:p text:style-name="P8">A<text:span text:style-name="T19">ug</text:span> <text:span text:style-name="T8">◯</text:span></text:p>
      <text:p text:style-name="P8">S<text:span text:style-name="T19">ep</text:span> <text:span text:style-name="T8">◯</text:span></text:p>
      <text:p text:style-name="P8"><text:span text:style-name="T8">O</text:span><text:span text:style-name="T10">ct</text:span><text:span text:style-name="T8"> ◯</text:span></text:p>
      <text:p text:style-name="P8"><text:span text:style-name="T8">N</text:span><text:span text:style-name="T10">ov</text:span><text:span text:style-name="T8"> ◯</text:span></text:p>
      <text:p text:style-name="P8"><text:span text:style-name="T8">D</text:span><text:span text:style-name="T10">ec</text:span><text:span text:style-name="T8"> ◯</text:span></text:p>
      <text:p text:style-name="P12"/>
      <text:p text:style-name="P14">date</text:p>
      <text:p text:style-name="P10"><text:span text:style-name="T20">1 </text:span><text:span text:style-name="T11">◯</text:span></text:p>
      <text:p text:style-name="P8">2 <text:span text:style-name="T8">◯</text:span></text:p>
      <text:p text:style-name="P18">3 ◯</text:p>
      <text:p text:style-name="P18">4 ◯</text:p>
      <text:p text:style-name="P18">5 ◯</text:p>
      <text:p text:style-name="P18">6 ◯</text:p>
      <text:p text:style-name="P18">7 ◯</text:p>
      <text:p text:style-name="P8">8 <text:span text:style-name="T8">◯</text:span></text:p>
      <text:p text:style-name="P8">9 <text:span text:style-name="T8">◯</text:span></text:p>
      <text:p text:style-name="P18">10 ◯</text:p>
      <text:p text:style-name="P18">11 ◯</text:p>
      <text:p text:style-name="P18">12 ◯</text:p>
      <text:p text:style-name="P18">13 ◯</text:p>
      <text:p text:style-name="P18">14 ◯</text:p>
      <text:p text:style-name="P18">15 ◯</text:p>
      <text:p text:style-name="P18">16 ◯</text:p>
      <text:p text:style-name="P18">17 ◯</text:p>
      <text:p text:style-name="P8">18 <text:span text:style-name="T8">◯</text:span></text:p>
      <text:p text:style-name="P18">19 ◯</text:p>
      <text:p text:style-name="P18">20 ◯</text:p>
      <text:p text:style-name="P18">21 ◯</text:p>
      <text:p text:style-name="P18">22 ◯</text:p>
      <text:p text:style-name="P18">23 ◯</text:p>
      <text:p text:style-name="P18">24 ◯</text:p>
      <text:p text:style-name="P18">25 ◯</text:p>
      <text:p text:style-name="P18">26 ◯</text:p>
      <text:p text:style-name="P18">27 ◯</text:p>
      <text:p text:style-name="P8">28 <text:span text:style-name="T8">◯</text:span></text:p>
      <text:p text:style-name="P18">29 ◯</text:p>
      <text:p text:style-name="P18">30 ◯</text:p>
      <text:p text:style-name="P18">31 ◯</text:p>
      <text:p text:style-name="P40">day</text:p>
      <text:p text:style-name="P28">M<text:span text:style-name="T19">on</text:span> <text:span text:style-name="T8">◯</text:span></text:p>
      <text:p text:style-name="P28">T<text:span text:style-name="T19">ue</text:span> <text:span text:style-name="T8">◯</text:span></text:p>
      <text:p text:style-name="P28"><text:span text:style-name="T8">W</text:span><text:span text:style-name="T10">ed</text:span><text:span text:style-name="T8"> ◯</text:span></text:p>
      <text:p text:style-name="P28"><text:span text:style-name="T8">T</text:span><text:span text:style-name="T10">hu</text:span><text:span text:style-name="T8"> ◯</text:span></text:p>
      <text:p text:style-name="P28"><text:span text:style-name="T8">F</text:span><text:span text:style-name="T10">ri</text:span><text:span text:style-name="T8"> ◯</text:span></text:p>
      <text:p text:style-name="P28"><text:span text:style-name="T8">S</text:span><text:span text:style-name="T10">at</text:span><text:span text:style-name="T8"> ◯</text:span></text:p>
      <text:p text:style-name="P28"><text:span text:style-name="T8">S</text:span><text:span text:style-name="T10">un</text:span><text:span text:style-name="T8"> ◯</text:span></text:p>
      <text:p text:style-name="P30"/>
      <text:p text:style-name="P39">month</text:p>
      <text:p text:style-name="P28">J<text:span text:style-name="T19">an</text:span> <text:span text:style-name="T8">◯</text:span></text:p>
      <text:p text:style-name="P28">F<text:span text:style-name="T19">eb</text:span> <text:span text:style-name="T8">◯</text:span></text:p>
      <text:p text:style-name="P28"><text:span text:style-name="T8">M</text:span><text:span text:style-name="T10">ar</text:span><text:span text:style-name="T8"> ◯</text:span></text:p>
      <text:p text:style-name="P28"><text:span text:style-name="T8">A</text:span><text:span text:style-name="T10">pr</text:span><text:span text:style-name="T8"> ◯</text:span></text:p>
      <text:p text:style-name="P28"><text:span text:style-name="T8">M</text:span><text:span text:style-name="T10">ay</text:span><text:span text:style-name="T8"> ◯</text:span></text:p>
      <text:p text:style-name="P28"><text:span text:style-name="T8">J</text:span><text:span text:style-name="T10">un</text:span><text:span text:style-name="T8"> ◯</text:span></text:p>
      <text:p text:style-name="P28"><text:span text:style-name="T8">J</text:span><text:span text:style-name="T10">ul</text:span><text:span text:style-name="T8"> ◯</text:span></text:p>
      <text:p text:style-name="P28">A<text:span text:style-name="T19">ug</text:span> <text:span text:style-name="T8">◯</text:span></text:p>
      <text:p text:style-name="P28">S<text:span text:style-name="T19">ep</text:span> <text:span text:style-name="T8">◯</text:span></text:p>
      <text:p text:style-name="P28"><text:span text:style-name="T8">O</text:span><text:span text:style-name="T10">ct</text:span><text:span text:style-name="T8"> ◯</text:span></text:p>
      <text:p text:style-name="P28"><text:span text:style-name="T8">N</text:span><text:span text:style-name="T10">ov</text:span><text:span text:style-name="T8"> ◯</text:span></text:p>
      <text:p text:style-name="P28"><text:span text:style-name="T8">D</text:span><text:span text:style-name="T10">ec</text:span><text:span text:style-name="T8"> ◯</text:span></text:p>
      <text:p text:style-name="P30"/>
      <text:p text:style-name="P31">date</text:p>
      <text:p text:style-name="P29"><text:span text:style-name="T20">1 </text:span><text:span text:style-name="T11">◯</text:span></text:p>
      <text:p text:style-name="P28">2 <text:span text:style-name="T8">◯</text:span></text:p>
      <text:p text:style-name="P33">3 ◯</text:p>
      <text:p text:style-name="P33">4 ◯</text:p>
      <text:p text:style-name="P33">5 ◯</text:p>
      <text:p text:style-name="P33">6 ◯</text:p>
      <text:p text:style-name="P33">7 ◯</text:p>
      <text:p text:style-name="P28">8 <text:span text:style-name="T8">◯</text:span></text:p>
      <text:p text:style-name="P28">9 <text:span text:style-name="T8">◯</text:span></text:p>
      <text:p text:style-name="P33">10 ◯</text:p>
      <text:p text:style-name="P33">11 ◯</text:p>
      <text:p text:style-name="P33">12 ◯</text:p>
      <text:p text:style-name="P33">13 ◯</text:p>
      <text:p text:style-name="P33">14 ◯</text:p>
      <text:p text:style-name="P33">15 ◯</text:p>
      <text:p text:style-name="P33">16 ◯</text:p>
      <text:p text:style-name="P33">17 ◯</text:p>
      <text:p text:style-name="P28">18 <text:span text:style-name="T8">◯</text:span></text:p>
      <text:p text:style-name="P33">19 ◯</text:p>
      <text:p text:style-name="P33">20 ◯</text:p>
      <text:p text:style-name="P33">21 ◯</text:p>
      <text:p text:style-name="P33">22 ◯</text:p>
      <text:p text:style-name="P33">23 ◯</text:p>
      <text:p text:style-name="P33">24 ◯</text:p>
      <text:p text:style-name="P33">25 ◯</text:p>
      <text:p text:style-name="P33">26 ◯</text:p>
      <text:p text:style-name="P33">27 ◯</text:p>
      <text:p text:style-name="P28">28 <text:span text:style-name="T8">◯</text:span></text:p>
      <text:p text:style-name="P33">29 ◯</text:p>
      <text:p text:style-name="P33">30 ◯</text:p>
      <text:p text:style-name="P33">31 ◯</text:p>
      <text:p text:style-name="P41"/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2"/>
      <text:p text:style-name="P41"/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8">day</text:p>
      <text:p text:style-name="P28">M<text:span text:style-name="T19">on</text:span> <text:span text:style-name="T8">◯</text:span></text:p>
      <text:p text:style-name="P28">T<text:span text:style-name="T19">ue</text:span> <text:span text:style-name="T8">◯</text:span></text:p>
      <text:p text:style-name="P28"><text:span text:style-name="T8">W</text:span><text:span text:style-name="T10">ed</text:span><text:span text:style-name="T8"> ◯</text:span></text:p>
      <text:p text:style-name="P28"><text:span text:style-name="T8">T</text:span><text:span text:style-name="T10">hu</text:span><text:span text:style-name="T8"> ◯</text:span></text:p>
      <text:p text:style-name="P28"><text:span text:style-name="T8">F</text:span><text:span text:style-name="T10">ri</text:span><text:span text:style-name="T8"> ◯</text:span></text:p>
      <text:p text:style-name="P28"><text:span text:style-name="T8">S</text:span><text:span text:style-name="T10">at</text:span><text:span text:style-name="T8"> ◯</text:span></text:p>
      <text:p text:style-name="P28"><text:span text:style-name="T8">S</text:span><text:span text:style-name="T10">un</text:span><text:span text:style-name="T8"> ◯</text:span></text:p>
      <text:p text:style-name="P30"/>
      <text:p text:style-name="P39">month</text:p>
      <text:p text:style-name="P28">J<text:span text:style-name="T19">an</text:span> <text:span text:style-name="T8">◯</text:span></text:p>
      <text:p text:style-name="P28">F<text:span text:style-name="T19">eb</text:span> <text:span text:style-name="T8">◯</text:span></text:p>
      <text:p text:style-name="P28"><text:span text:style-name="T8">M</text:span><text:span text:style-name="T10">ar</text:span><text:span text:style-name="T8"> ◯</text:span></text:p>
      <text:p text:style-name="P28"><text:span text:style-name="T8">A</text:span><text:span text:style-name="T10">pr</text:span><text:span text:style-name="T8"> ◯</text:span></text:p>
      <text:p text:style-name="P28"><text:span text:style-name="T8">M</text:span><text:span text:style-name="T10">ay</text:span><text:span text:style-name="T8"> ◯</text:span></text:p>
      <text:p text:style-name="P28"><text:span text:style-name="T8">J</text:span><text:span text:style-name="T10">un</text:span><text:span text:style-name="T8"> ◯</text:span></text:p>
      <text:p text:style-name="P28"><text:span text:style-name="T8">J</text:span><text:span text:style-name="T10">ul</text:span><text:span text:style-name="T8"> ◯</text:span></text:p>
      <text:p text:style-name="P28">A<text:span text:style-name="T19">ug</text:span> <text:span text:style-name="T8">◯</text:span></text:p>
      <text:p text:style-name="P28">S<text:span text:style-name="T19">ep</text:span> <text:span text:style-name="T8">◯</text:span></text:p>
      <text:p text:style-name="P28"><text:span text:style-name="T8">O</text:span><text:span text:style-name="T10">ct</text:span><text:span text:style-name="T8"> ◯</text:span></text:p>
      <text:p text:style-name="P28"><text:span text:style-name="T8">N</text:span><text:span text:style-name="T10">ov</text:span><text:span text:style-name="T8"> ◯</text:span></text:p>
      <text:p text:style-name="P28"><text:span text:style-name="T8">D</text:span><text:span text:style-name="T10">ec</text:span><text:span text:style-name="T8"> ◯</text:span></text:p>
      <text:p text:style-name="P30"/>
      <text:p text:style-name="P31">date</text:p>
      <text:p text:style-name="P29"><text:span text:style-name="T20">1 </text:span><text:span text:style-name="T11">◯</text:span></text:p>
      <text:p text:style-name="P28">2 <text:span text:style-name="T8">◯</text:span></text:p>
      <text:p text:style-name="P33">3 ◯</text:p>
      <text:p text:style-name="P33">4 ◯</text:p>
      <text:p text:style-name="P33">5 ◯</text:p>
      <text:p text:style-name="P33">6 ◯</text:p>
      <text:p text:style-name="P33">7 ◯</text:p>
      <text:p text:style-name="P28">8 <text:span text:style-name="T8">◯</text:span></text:p>
      <text:p text:style-name="P28">9 <text:span text:style-name="T8">◯</text:span></text:p>
      <text:p text:style-name="P33">10 ◯</text:p>
      <text:p text:style-name="P33">11 ◯</text:p>
      <text:p text:style-name="P33">12 ◯</text:p>
      <text:p text:style-name="P33">13 ◯</text:p>
      <text:p text:style-name="P33">14 ◯</text:p>
      <text:p text:style-name="P33">15 ◯</text:p>
      <text:p text:style-name="P33">16 ◯</text:p>
      <text:p text:style-name="P33">17 ◯</text:p>
      <text:p text:style-name="P28">18 <text:span text:style-name="T8">◯</text:span></text:p>
      <text:p text:style-name="P33">19 ◯</text:p>
      <text:p text:style-name="P33">20 ◯</text:p>
      <text:p text:style-name="P33">21 ◯</text:p>
      <text:p text:style-name="P33">22 ◯</text:p>
      <text:p text:style-name="P33">23 ◯</text:p>
      <text:p text:style-name="P33">24 ◯</text:p>
      <text:p text:style-name="P33">25 ◯</text:p>
      <text:p text:style-name="P33">26 ◯</text:p>
      <text:p text:style-name="P33">27 ◯</text:p>
      <text:p text:style-name="P28">28 <text:span text:style-name="T8">◯</text:span></text:p>
      <text:p text:style-name="P33">29 ◯</text:p>
      <text:p text:style-name="P33">30 ◯</text:p>
      <text:p text:style-name="P33">31 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charset="x-symbol"/>
    <style:font-face style:name="DejaVu Serif" svg:font-family="'DejaVu Serif'" style:font-family-generic="roman"/>
    <style:font-face style:name="DejaVu Sans Condensed" svg:font-family="'DejaVu Sans Condensed'" style:font-family-generic="swiss"/>
    <style:font-face style:name="FreeSans1" svg:font-family="FreeSans" style:font-family-generic="swiss"/>
    <style:font-face style:name="DejaVu Sans Mono" svg:font-family="'DejaVu Sans Mono'" style:font-adornments="Bold" style:font-family-generic="modern" style:font-pitch="fixed"/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B" style:family="table-column">
      <style:table-column-properties style:column-width="5in" style:rel-column-width="32768*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5in" style:rel-column-width="32767*"/>
    </style:style>
    <style:style style:name="Table2.B" style:family="table-column">
      <style:table-column-properties style:column-width="5in" style:rel-column-width="32768*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MP1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fo:font-size="10pt" officeooo:rsid="00250ee1" officeooo:paragraph-rsid="0014e133" style:font-size-asian="10pt" style:font-size-complex="10pt"/>
    </style:style>
    <style:style style:name="MP2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fo:font-size="10pt" officeooo:rsid="00250ee1" officeooo:paragraph-rsid="00185fd7" style:font-size-asian="10pt" style:font-size-complex="10pt"/>
    </style:style>
    <style:style style:name="MP3" style:family="paragraph" style:parent-style-name="Header">
      <style:text-properties fo:font-size="6pt" style:font-size-asian="5.25pt" style:font-size-complex="6pt"/>
    </style:style>
    <style:style style:name="MP4" style:family="paragraph" style:parent-style-name="Footer">
      <style:text-properties fo:font-size="6pt" officeooo:paragraph-rsid="0014e133" style:font-size-asian="5.25pt" style:font-size-complex="6pt"/>
    </style:style>
    <style:style style:name="MP5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fo:font-size="10pt" officeooo:rsid="00250ee1" officeooo:paragraph-rsid="0014e133" style:font-size-asian="10pt" style:font-size-complex="10pt"/>
    </style:style>
    <style:style style:name="MP6" style:family="paragraph" style:parent-style-name="Standard">
      <style:paragraph-properties fo:line-height="100%" fo:text-align="center" style:justify-single-word="false"/>
      <style:text-properties style:font-name="DejaVu Sans Condensed1" fo:font-size="6pt" officeooo:rsid="00250ee1" officeooo:paragraph-rsid="0014e133" style:font-size-asian="6pt" style:font-size-complex="6pt"/>
    </style:style>
    <style:style style:name="MP7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fo:font-size="10pt" officeooo:rsid="00250ee1" officeooo:paragraph-rsid="00185fd7" style:font-size-asian="10pt" style:font-size-complex="10pt"/>
    </style:style>
    <style:style style:name="MP8" style:family="paragraph" style:parent-style-name="Standard">
      <style:text-properties fo:font-size="6pt" officeooo:paragraph-rsid="0014e133" style:font-size-asian="5.25pt" style:font-size-complex="6pt"/>
    </style:style>
    <style:style style:name="MP9" style:family="paragraph" style:parent-style-name="Standard" style:master-page-name="Left_20_Page">
      <style:paragraph-properties fo:line-height="150%" fo:text-align="center" style:justify-single-word="false" style:page-number="auto"/>
      <style:text-properties style:font-name="DejaVu Sans Condensed1" officeooo:rsid="00250ee1" officeooo:paragraph-rsid="002567a3"/>
    </style:style>
    <style:style style:name="MP10" style:family="paragraph" style:parent-style-name="Standard" style:master-page-name="Left_20_Page">
      <style:paragraph-properties fo:line-height="100%" fo:text-align="center" style:justify-single-word="false" style:page-number="auto"/>
      <style:text-properties style:font-name="DejaVu Sans Condensed1" officeooo:rsid="00250ee1" officeooo:paragraph-rsid="0026aace"/>
    </style:style>
    <style:style style:name="MP11" style:family="paragraph" style:parent-style-name="Standard">
      <style:paragraph-properties fo:line-height="100%" fo:text-align="center" style:justify-single-word="false"/>
      <style:text-properties fo:font-size="7pt" officeooo:paragraph-rsid="00287719" style:font-size-asian="7pt" style:font-size-complex="7pt"/>
    </style:style>
    <style:style style:name="MP12" style:family="paragraph" style:parent-style-name="Standard" style:master-page-name="">
      <style:paragraph-properties fo:line-height="150%" fo:text-align="center" style:justify-single-word="false" style:page-number="auto"/>
      <style:text-properties style:font-name="DejaVu Sans Condensed1" officeooo:rsid="00250ee1" officeooo:paragraph-rsid="002567a3"/>
    </style:style>
    <style:style style:name="MP13" style:family="paragraph" style:parent-style-name="Standard" style:master-page-name="">
      <style:paragraph-properties fo:line-height="100%" fo:text-align="center" style:justify-single-word="false" style:page-number="auto"/>
      <style:text-properties style:font-name="DejaVu Sans Condensed1" officeooo:rsid="00250ee1" officeooo:paragraph-rsid="0026aace"/>
    </style:style>
    <style:style style:name="MP14" style:family="paragraph" style:parent-style-name="Standard">
      <style:paragraph-properties fo:line-height="100%" fo:text-align="center" style:justify-single-word="false"/>
      <style:text-properties style:font-name="DejaVu Sans Condensed1" fo:font-size="7.5pt" officeooo:rsid="00250ee1" officeooo:paragraph-rsid="00287719" style:font-size-asian="7.5pt" style:font-size-complex="7.5pt"/>
    </style:style>
    <style:style style:name="MT1" style:family="text">
      <style:text-properties style:font-name-asian="DejaVu Serif" style:font-name-complex="DejaVu Serif"/>
    </style:style>
    <style:style style:name="MT2" style:family="text">
      <style:text-properties style:font-name-asian="DejaVu Sans" style:font-name-complex="Lohit Hindi"/>
    </style:style>
    <style:style style:name="MT3" style:family="text">
      <style:text-properties style:font-name="Dingbats" style:font-name-asian="DejaVu Sans" style:font-name-complex="Lohit Hindi"/>
    </style:style>
    <style:style style:name="MT4" style:family="text">
      <style:text-properties style:font-name="DejaVu Sans Condensed" style:font-name-asian="DejaVu Sans Condensed" style:font-name-complex="DejaVu Sans Condensed"/>
    </style:style>
    <style:style style:name="MT5" style:family="text">
      <style:text-properties style:font-name="DejaVu Sans Mono" style:text-underline-style="none" officeooo:rsid="002567a3" style:font-name-asian="DejaVu Sans" style:font-name-complex="Lohit Hindi"/>
    </style:style>
    <style:style style:name="MT6" style:family="text">
      <style:text-properties style:font-name="Arial Rounded MT Bold" fo:font-weight="bold" style:font-name-asian="DejaVu Sans" style:font-weight-asian="bold" style:font-name-complex="Lohit Hindi" style:font-weight-complex="bold"/>
    </style:style>
    <style:style style:name="MT7" style:family="text">
      <style:text-properties style:font-name="DejaVu Sans Condensed" officeooo:rsid="0026aace" style:font-name-asian="DejaVu Sans Condensed" style:font-name-complex="DejaVu Sans Condensed"/>
    </style:style>
    <style:style style:name="MT8" style:family="text">
      <style:text-properties style:text-line-through-style="solid" style:text-line-through-type="single" style:font-name-asian="DejaVu Sans" style:font-name-complex="Lohit Hindi"/>
    </style:style>
    <style:style style:name="MT9" style:family="text">
      <style:text-properties fo:font-variant="small-caps" style:text-line-through-style="solid" style:text-line-through-type="single" officeooo:rsid="0026aace" style:font-name-asian="DejaVu Sans" style:font-name-complex="Lohit Hindi"/>
    </style:style>
    <style:style style:name="MT10" style:family="text">
      <style:text-properties officeooo:rsid="00287719" style:font-name-asian="DejaVu Sans" style:font-name-complex="Lohit Hindi"/>
    </style:style>
    <style:style style:name="MT11" style:family="text">
      <style:text-properties officeooo:rsid="0028a0ca" style:font-name-asian="DejaVu Sans" style:font-name-complex="Lohit Hindi"/>
    </style:style>
    <style:style style:name="MT12" style:family="text">
      <style:text-properties officeooo:rsid="0016235d" style:font-name-asian="DejaVu Sans" style:font-name-complex="Lohit Hindi"/>
    </style:style>
    <style:style style:name="MT13" style:family="text">
      <style:text-properties officeooo:rsid="0026aace" style:font-name-asian="DejaVu Sans" style:font-name-complex="Lohit Hindi"/>
    </style:style>
    <style:style style:name="MT14" style:family="text">
      <style:text-properties fo:font-variant="small-caps" style:text-line-through-style="solid" style:text-line-through-type="single" officeooo:rsid="0026aace" style:font-name-asian="DejaVu Sans" style:font-size-asian="10.5pt" style:font-name-complex="Lohit Hindi"/>
    </style:style>
    <style:style style:name="MT15" style:family="text">
      <style:text-properties style:font-name="DejaVu Sans Condensed1" officeooo:rsid="00287719" style:font-name-asian="DejaVu Sans" style:font-name-complex="Lohit Hindi"/>
    </style:style>
    <style:style style:name="MT16" style:family="text">
      <style:text-properties style:font-name="DejaVu Sans Condensed1" officeooo:rsid="0028a0ca" style:font-name-asian="DejaVu Sans" style:font-name-complex="Lohit Hindi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5">
          <style:column style:rel-width="648*" fo:start-indent="0in" fo:end-indent="0.05in"/>
          <style:column style:rel-width="5472*" fo:start-indent="0.05in" fo:end-indent="0in"/>
          <style:column style:rel-width="2160*" fo:start-indent="0in" fo:end-indent="0in"/>
          <style:column style:rel-width="5472*" fo:start-indent="0in" fo:end-indent="0.05in"/>
          <style:column style:rel-width="648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.0402in" fo:margin-left="0in" fo:margin-right="0in" fo:margin-top="0in" style:dynamic-spacing="false"/>
      </style:footer-style>
    </style:page-layout>
    <style:page-layout style:name="Mpm2" style:page-usage="left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columns fo:column-count="2">
          <style:column-sep style:width="0.0035in" style:color="#000000" style:height="100%" style:style="solid"/>
          <style:column style:rel-width="9540*" fo:start-indent="0in" fo:end-indent="0.1252in"/>
          <style:column style:rel-width="90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0.5in" fo:margin-bottom="0.5in" fo:margin-left="0.5in" fo:margin-right="0.75in" style:writing-mode="lr-tb" style:footnote-max-height="0in">
        <style:columns fo:column-count="2">
          <style:column-sep style:width="0.0035in" style:color="#000000" style:height="100%" style:style="solid"/>
          <style:column style:rel-width="894*" fo:start-indent="0in" fo:end-indent="0.1252in"/>
          <style:column style:rel-width="954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      </table:table-cell>
            <table:table-cell table:style-name="Table1.A1" office:value-type="string">
              <text:p text:style-name="MP2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      </table:table-cell>
          </table:table-row>
        </table:table>
        <text:p text:style-name="MP3"/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5"><text:span text:style-name="MT4">☆ </text:span><text:span text:style-name="MT2">priority <text:s text:c="3"/></text:span><text:span text:style-name="MT5">👁 </text:span><text:span text:style-name="MT2">explore <text:s text:c="3"/></text:span><text:span text:style-name="MT6">! </text:span><text:span text:style-name="MT2">inspiration <text:s text:c="3"/></text:span><text:span text:style-name="MT7">→ </text:span><text:span text:style-name="MT2">migrated <text:s text:c="3"/></text:span><text:span text:style-name="MT8"><text:s/></text:span><text:span text:style-name="MT9">abc <text:s/></text:span><text:span text:style-name="MT2">irrelevant</text:span></text:p>
              <text:p text:style-name="MP6"><text:span text:style-name="MT10">Bullet Journal Template</text:span><text:span text:style-name="MT11">s</text:span><text:span text:style-name="MT10"> by Howard Chau (www.puppychau.com) is licensed under a Creative Commons </text:span><text:span text:style-name="MT12">CC BY-NC-ND 4.0</text:span><text:span text:style-name="MT10"> International License. Based on Ryder Carroll's work at www.bulletjournal.com (CC BY_NC-ND 3.0)</text:span></text:p>
            </table:table-cell>
            <table:table-cell table:style-name="Table2.A1" office:value-type="string">
              <text:p text:style-name="MP7"><text:span text:style-name="MT4">☆ </text:span><text:span text:style-name="MT2">priority <text:s text:c="3"/></text:span><text:span text:style-name="MT5">👁 </text:span><text:span text:style-name="MT2">explore <text:s text:c="3"/></text:span><text:span text:style-name="MT6">! </text:span><text:span text:style-name="MT2">inspiration <text:s text:c="3"/></text:span><text:span text:style-name="MT7">→ </text:span><text:span text:style-name="MT2">migrated <text:s text:c="3"/></text:span><text:span text:style-name="MT8"><text:s/></text:span><text:span text:style-name="MT9">abc <text:s/></text:span><text:span text:style-name="MT2">irrelevant</text:span></text:p>
              <text:p text:style-name="MP6"><text:span text:style-name="MT10">Bullet Journal Template</text:span><text:span text:style-name="MT11">s</text:span><text:span text:style-name="MT10"> by Howard Chau (www.puppychau.com) is licensed under a Creative Commons </text:span><text:span text:style-name="MT12">CC BY-NC-ND</text:span><text:span text:style-name="MT10"> 4.0 International License. Based on Ryder Carroll's work at www.bulletjournal.com (CC BY_NC-ND 3.0)</text:span></text:p>
            </table:table-cell>
          </table:table-row>
        </table:table>
        <text:p text:style-name="MP8"/>
      </style:footer>
    </style:master-page>
    <style:master-page style:name="Left_20_Page" style:display-name="Left Page" style:page-layout-name="Mpm2" style:next-style-name="Right_20_Page">
      <style:header>
        <text:p text:style-name="MP9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</style:header>
      <style:footer>
        <text:p text:style-name="MP10"><text:span text:style-name="MT4">☆ </text:span><text:span text:style-name="MT2">priority <text:s text:c="4"/></text:span><text:span text:style-name="MT5">👁 </text:span><text:span text:style-name="MT2">explore <text:s text:c="4"/></text:span><text:span text:style-name="MT6">! </text:span><text:span text:style-name="MT2">inspiration <text:s text:c="4"/></text:span><text:span text:style-name="MT7">→</text:span><text:span text:style-name="MT13"> </text:span><text:span text:style-name="MT2">migrated <text:s text:c="4"/></text:span><text:span text:style-name="MT8"><text:s/></text:span><text:span text:style-name="MT14">abc </text:span><text:span text:style-name="MT13"><text:s/></text:span><text:span text:style-name="MT2">irrelevant</text:span></text:p>
        <text:p text:style-name="MP11"><text:span text:style-name="MT15">Bullet Journal Template</text:span><text:span text:style-name="MT16">s</text:span><text:span text:style-name="MT15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  <style:master-page style:name="Right_20_Page" style:display-name="Right Page" style:page-layout-name="Mpm3" style:next-style-name="Left_20_Page">
      <style:header>
        <text:p text:style-name="MP12"><text:span text:style-name="MT1">▢</text:span><text:span text:style-name="MT2"> Tasks <text:s text:c="4"/></text:span><text:span text:style-name="MT3">l</text:span><text:span text:style-name="MT2"> Notes <text:s text:c="4"/></text:span><text:span text:style-name="MT4">◯</text:span><text:span text:style-name="MT2"> Events</text:span></text:p>
      </style:header>
      <style:footer>
        <text:p text:style-name="MP13"><text:span text:style-name="MT4">☆ </text:span><text:span text:style-name="MT2">priority <text:s text:c="4"/></text:span><text:span text:style-name="MT5">👁 </text:span><text:span text:style-name="MT2">explore <text:s text:c="4"/></text:span><text:span text:style-name="MT6">! </text:span><text:span text:style-name="MT2">inspiration <text:s text:c="4"/></text:span><text:span text:style-name="MT7">→</text:span><text:span text:style-name="MT13"> </text:span><text:span text:style-name="MT2">migrated <text:s text:c="4"/></text:span><text:span text:style-name="MT8"><text:s/></text:span><text:span text:style-name="MT14">abc </text:span><text:span text:style-name="MT13"><text:s/></text:span><text:span text:style-name="MT2">irrelevant</text:span></text:p>
        <text:p text:style-name="MP14"><text:span text:style-name="MT10">Bullet Journal Template</text:span><text:span text:style-name="MT11">s</text:span><text:span text:style-name="MT10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</meta:initial-creator>
    <meta:creation-date>2015-05-02T19:06:10.691372230</meta:creation-date>
    <dc:date>2015-05-04T10:42:54.226163269</dc:date>
    <meta:editing-duration>PT17M25S</meta:editing-duration>
    <meta:editing-cycles>5</meta:editing-cycles>
    <meta:generator>LibreOffice/4.3.7.2$Linux_x86 LibreOffice_project/430m0$Build-2</meta:generator>
    <meta:document-statistic meta:table-count="2" meta:image-count="0" meta:object-count="0" meta:page-count="2" meta:paragraph-count="228" meta:word-count="586" meta:character-count="2826" meta:non-whitespace-character-count="1752"/>
  </office:meta>
</office:document-meta>
</file>